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4" style:family="table">
      <style:table-properties style:width="10.6208in" fo:margin-left="-0.2563in" fo:margin-right="-0.2465in" table:align="margins"/>
    </style:style>
    <style:style style:name="Table4.A" style:family="table-column">
      <style:table-column-properties style:column-width="0.3646in" style:rel-column-width="2249*"/>
    </style:style>
    <style:style style:name="Table4.B" style:family="table-column">
      <style:table-column-properties style:column-width="1.8333in" style:rel-column-width="11312*"/>
    </style:style>
    <style:style style:name="Table4.C" style:family="table-column">
      <style:table-column-properties style:column-width="0.8438in" style:rel-column-width="5206*"/>
    </style:style>
    <style:style style:name="Table4.D" style:family="table-column">
      <style:table-column-properties style:column-width="1.0313in" style:rel-column-width="6363*"/>
    </style:style>
    <style:style style:name="Table4.E" style:family="table-column">
      <style:table-column-properties style:column-width="1.8958in" style:rel-column-width="11698*"/>
    </style:style>
    <style:style style:name="Table4.F" style:family="table-column">
      <style:table-column-properties style:column-width="0.7708in" style:rel-column-width="4756*"/>
    </style:style>
    <style:style style:name="Table4.G" style:family="table-column">
      <style:table-column-properties style:column-width="0.9167in" style:rel-column-width="5656*"/>
    </style:style>
    <style:style style:name="Table4.H" style:family="table-column">
      <style:table-column-properties style:column-width="0.9896in" style:rel-column-width="6106*"/>
    </style:style>
    <style:style style:name="Table4.I" style:family="table-column">
      <style:table-column-properties style:column-width="0.8333in" style:rel-column-width="5142*"/>
    </style:style>
    <style:style style:name="Table4.J" style:family="table-column">
      <style:table-column-properties style:column-width="1.1424in" style:rel-column-width="7047*"/>
    </style:style>
    <style:style style:name="Table4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4.J1" style:family="table-cell" style:data-style-name="N0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3" style:family="table-row">
      <style:table-row-properties style:min-row-height="1.2743in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style:font-size-asian="9.14999961853027pt" style:font-weight-asian="bold" style:font-size-complex="10.5pt" style:font-weight-complex="bold"/>
    </style:style>
    <style:style style:name="P16" style:family="paragraph" style:parent-style-name="Table_20_Contents">
      <style:text-properties fo:font-size="10.5pt" style:font-size-asian="9.14999961853027pt" style:font-size-complex="10.5pt"/>
    </style:style>
    <style:style style:name="P17" style:family="paragraph" style:parent-style-name="Table_20_Contents">
      <style:text-properties fo:color="#800000"/>
    </style:style>
    <style:style style:name="P18" style:family="paragraph" style:parent-style-name="Table_20_Contents">
      <style:text-properties fo:color="#800000"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800000"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a" style:font-name="Times New Roman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5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27" style:family="paragraph" style:parent-style-name="Standard">
      <style:paragraph-properties fo:margin-top="0.0693in" fo:margin-bottom="0in" fo:line-height="100%" fo:text-align="center" style:justify-single-word="false"/>
      <style:text-properties fo:color="#000000"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28" style:family="paragraph" style:parent-style-name="Standard">
      <style:paragraph-properties fo:margin-top="0.0693in" fo:margin-bottom="0in" fo:line-height="100%" fo:text-align="center" style:justify-single-word="false"/>
      <style:text-properties fo:color="#800000"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29" style:family="paragraph" style:parent-style-name="Table_20_Contents">
      <style:paragraph-properties fo:margin-top="0.0693in" fo:margin-bottom="0in" fo:line-height="100%"/>
      <style:text-properties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30" style:family="paragraph" style:parent-style-name="No_20_Spacing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31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text-properties fo:font-size="10pt" fo:font-weight="bold"/>
    </style:style>
    <style:style style:name="P3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36" style:family="paragraph" style:parent-style-name="Text_20_body">
      <style:text-properties fo:font-size="10pt" style:font-size-asian="10pt" style:font-size-complex="10pt"/>
    </style:style>
    <style:style style:name="P37" style:family="paragraph" style:parent-style-name="Text_20_body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body">
      <style:text-properties style:font-name="Times New Roman1" fo:font-size="10pt" fo:font-weight="bold" style:font-size-asian="10pt" style:font-size-complex="10pt"/>
    </style:style>
    <style:style style:name="P39" style:family="paragraph" style:parent-style-name="Text_20_body">
      <style:paragraph-properties fo:text-align="center" style:justify-single-word="false"/>
      <style:text-properties style:font-name="Times New Roman1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Times New Roman1" fo:font-size="10pt" fo:font-weight="bold"/>
    </style:style>
    <style:style style:name="P41" style:family="paragraph" style:parent-style-name="Standard">
      <style:paragraph-properties fo:margin-top="0.0693in" fo:margin-bottom="0in" fo:line-height="100%" fo:text-align="center" style:justify-single-word="false"/>
      <style:text-properties fo:color="#000000"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42" style:family="paragraph" style:parent-style-name="Standard">
      <style:paragraph-properties fo:margin-top="0.0693in" fo:margin-bottom="0in" fo:line-height="100%" fo:text-align="center" style:justify-single-word="false"/>
      <style:text-properties fo:color="#0066cc"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43" style:family="paragraph" style:parent-style-name="Table_20_Contents">
      <style:text-properties fo:color="#0066cc"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4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0pt" fo:font-weight="bold"/>
    </style:style>
    <style:style style:name="T6" style:family="text">
      <style:text-properties style:font-name="Times New Roman1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T7" style:family="text">
      <style:text-properties style:font-name="Times New Roman1" fo:font-weight="bold"/>
    </style:style>
    <style:style style:name="T8" style:family="text">
      <style:text-properties style:font-name="Times New Roman1" style:font-name-asian="Times New Roman2" style:language-asian="hr" style:country-asian="HR" style:font-name-complex="Times New Roman2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BRAZAC PRAĆENJA REALIZACIJE UGOVORA/OKVIRNOG SPORAZUMA OD 13. 07.do 31.12.2015. GODINE</text:p>
      <text:p text:style-name="P21">OPĆINA SREBRENIK <text:s text:c="3"/>po konkurentskom zahtijevu i otvorenim postupkom</text:p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row>
          <table:table-cell table:style-name="Table4.A1" office:value-type="float" office:value="1">
            <text:p text:style-name="P6">1</text:p>
          </table:table-cell>
          <table:table-cell table:style-name="Table4.A1" office:value-type="float" office:value="2">
            <text:p text:style-name="P6">2</text:p>
          </table:table-cell>
          <table:table-cell table:style-name="Table4.A1" office:value-type="float" office:value="3">
            <text:p text:style-name="P6">3</text:p>
          </table:table-cell>
          <table:table-cell table:style-name="Table4.A1" office:value-type="float" office:value="4">
            <text:p text:style-name="P6">4</text:p>
          </table:table-cell>
          <table:table-cell table:style-name="Table4.A1" office:value-type="float" office:value="5">
            <text:p text:style-name="P6">5</text:p>
          </table:table-cell>
          <table:table-cell table:style-name="Table4.A1" office:value-type="float" office:value="6">
            <text:p text:style-name="P6">6</text:p>
          </table:table-cell>
          <table:table-cell table:style-name="Table4.A1" office:value-type="float" office:value="7">
            <text:p text:style-name="P6">7</text:p>
          </table:table-cell>
          <table:table-cell table:style-name="Table4.A1" office:value-type="float" office:value="8">
            <text:p text:style-name="P6">8</text:p>
          </table:table-cell>
          <table:table-cell table:style-name="Table4.A1" office:value-type="float" office:value="9">
            <text:p text:style-name="P6">9</text:p>
          </table:table-cell>
          <table:table-cell table:style-name="Table4.J1" office:value-type="float" office:value="10">
            <text:p text:style-name="P6">10</text:p>
          </table:table-cell>
        </table:table-row>
        <table:table-row>
          <table:table-cell table:style-name="Table4.A2" office:value-type="string">
            <text:p text:style-name="P7">R.b.</text:p>
          </table:table-cell>
          <table:table-cell table:style-name="Table4.A2" office:value-type="string">
            <text:p text:style-name="P2">Opis i oznaka po JRJN</text:p>
          </table:table-cell>
          <table:table-cell table:style-name="Table4.A2" office:value-type="string">
            <text:p text:style-name="P2">Vrsta postupka i broj obavještenja o dodjeli ugovora sa Portala javnih nabavki</text:p>
          </table:table-cell>
          <table:table-cell table:style-name="Table4.A2" office:value-type="string">
            <text:p text:style-name="P2">Podaci o dobavljaču/</text:p>
            <text:p text:style-name="P2">dobavljačima u okvirnom sporazumu</text:p>
            <text:p text:style-name="P2"><draw:polygon text:anchor-type="paragraph" draw:z-index="2" draw:style-name="gr1" draw:text-style-name="P44" svg:width="0in" svg:height="0in" svg:x="4.9071in" svg:y="0.222in" svg:viewBox="0 0 0 0" draw:points="0,0"><text:p/></draw:polygon><draw:polygon text:anchor-type="paragraph" draw:z-index="0" draw:style-name="gr1" draw:text-style-name="P44" svg:width="0in" svg:height="0in" svg:x="5.4071in" svg:y="0.7535in" svg:viewBox="0 0 0 0" draw:points="0,0"><text:p/></draw:polygon><draw:polygon text:anchor-type="paragraph" draw:z-index="1" draw:style-name="gr1" draw:text-style-name="P44" svg:width="0in" svg:height="0in" svg:x="4.2402in" svg:y="0.5138in" svg:viewBox="0 0 0 0" draw:points="0,0"><text:p/></draw:polygon>(Naziv, ID broj, mjesto)</text:p>
          </table:table-cell>
          <table:table-cell table:style-name="Table4.A2" office:value-type="string">
            <text:p text:style-name="P2">Osnovni elementi ugovora/okvirnog</text:p>
            <text:p text:style-name="P2">sporazuma</text:p>
            <text:p text:style-name="P2">(Vrijednost, period trajanja/rok plaćanja, garantni period...)</text:p>
          </table:table-cell>
          <table:table-cell table:style-name="Table4.A2" office:value-type="string">
            <text:p text:style-name="P2">Opis izmjene osnovnih elemenata ugovora i datum izmjene</text:p>
          </table:table-cell>
          <table:table-cell table:style-name="Table4.A2" office:value-type="string">
            <text:p text:style-name="P2">Ostatak vrijednosti ugovora nakon učinjene izmjene/ostatak vrijednosti okvirnog sporazuma</text:p>
          </table:table-cell>
          <table:table-cell table:style-name="Table4.A2" office:value-type="string">
            <text:p text:style-name="P2">Datum zaključenja ugovora/okvirnog sporazuma</text:p>
          </table:table-cell>
          <table:table-cell table:style-name="Table4.A2" office:value-type="string">
            <text:p text:style-name="P2">Datum potpune realizacije ugovora/okvirnog sporazuma i ukupna utrošena vrijednost</text:p>
          </table:table-cell>
          <table:table-cell table:style-name="Table4.J2" office:value-type="string">
            <text:p text:style-name="P2">Napomena</text:p>
            <text:p text:style-name="P2">(obrazloženje)</text:p>
          </table:table-cell>
        </table:table-row>
        <table:table-row table:style-name="Table4.3">
          <table:table-cell table:style-name="Table4.A2" office:value-type="string">
            <text:p text:style-name="Table_20_Contents"/>
            <text:p text:style-name="P7"/>
            <text:p text:style-name="P7"/>
            <text:p text:style-name="P7">1.</text:p>
          </table:table-cell>
          <table:table-cell table:style-name="Table4.A2" office:value-type="string">
            <text:p text:style-name="P4">Izrada Glavnog projekta oborinskih voda u naseljima Markuše i Kiseljak/Usluge projektiranja cjevovoda – 71322200-3</text:p>
          </table:table-cell>
          <table:table-cell table:style-name="Table4.A2" office:value-type="string">
            <text:p text:style-name="P4">Konkurentski zahtjev/ obavještenje o nabavci:761-7-2-35-3-17/15</text:p>
          </table:table-cell>
          <table:table-cell table:style-name="Table4.A2" office:value-type="string">
            <text:p text:style-name="P4">ARHIPLUS DOO MOSTAR/ ID broj: 4227833190007</text:p>
          </table:table-cell>
          <table:table-cell table:style-name="Table4.A2" office:value-type="string">
            <text:p text:style-name="P4">1.250,00 KM + PDV/ Rok za izradu projekta je 15 dana od dana potpisivanja ugovora/ Plaćanje: 20% po predaji projekta, a razliku u roku od 15 dana od dana dostavljanja revidovanog projekta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  <text:p text:style-name="P4"/>
            <text:p text:style-name="P4"/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  <text:p text:style-name="P4"/>
            <text:p text:style-name="P4"/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5">13. 07. 2015.</text:p>
          </table:table-cell>
          <table:table-cell table:style-name="Table4.A2" office:value-type="string">
            <text:p text:style-name="Table_20_Contents"/>
            <text:p text:style-name="P5">18.10.2016.</text:p>
            <text:p text:style-name="P34"/>
            <text:p text:style-name="P37">1462,50 KM sa PDV-om</text:p>
          </table:table-cell>
          <table:table-cell table:style-name="Table4.J2" office:value-type="string">
            <text:p text:style-name="Table_20_Contents"/>
            <text:p text:style-name="P34">29. 07. 2015.</text:p>
            <text:p text:style-name="P40">1462,50 KM sa PDV-om</text:p>
          </table:table-cell>
        </table:table-row>
        <table:table-row>
          <table:table-cell table:style-name="Table4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4.A2" office:value-type="string">
            <text:p text:style-name="P4">Izvođenje radova za izgradnju kanalizacione mreže u novoformiranom naselju Brezje/ Građevinski radovi na cjevovodu za vodu i kanalizaciju - 45231300-8 <text:s text:c="16"/></text:p>
          </table:table-cell>
          <table:table-cell table:style-name="Table4.A2" office:value-type="string">
            <text:p text:style-name="P4">Konkurentski zahtjev/ obavještenje o nabavci:761-7-3-47-3-19/15</text:p>
          </table:table-cell>
          <table:table-cell table:style-name="Table4.A2" office:value-type="string">
            <text:p text:style-name="P4">ITK MUSIĆ DOO Srebrenik/ ID broj: 4209163110009</text:p>
          </table:table-cell>
          <table:table-cell table:style-name="Table4.A2" office:value-type="string">
            <text:p text:style-name="P4">4.159,70 KM + PDV/ Rok za završetak radova je 30 dana od dana potpisivanja ugovora i uvođenja u posao/ Plaćanje: 30% od vrijednosti okončane situacije nakon prihvatanja iste, 35% u roku od mjesec dana od dana prihvatanja okončane situacije, i 35% u roku od dva mjeseca od dana prihvatanja okončane situacije/ Garantni rok za sve izvedene radove je 2 godine.</text:p>
            <text:p text:style-name="P4"/>
            <text:p text:style-name="P4"/>
            <text:p text:style-name="P4"/>
            <text:p text:style-name="P4"/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03. 08. 2015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27.04.2016.</text:p>
            <text:p text:style-name="P2"/>
            <text:p text:style-name="P2">4.866,85 KM sa PDV-om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2">28. 12. 2015.</text:p>
            <text:p text:style-name="P2">4.866,85 KM sa PDV-om</text:p>
          </table:table-cell>
        </table:table-row>
        <text:soft-page-break/>
        <table:table-row>
          <table:table-cell table:style-name="Table4.A2" office:value-type="string">
            <text:p text:style-name="P2"/>
            <text:p text:style-name="P2"/>
            <text:p text:style-name="P8"/>
            <text:p text:style-name="Table_20_Contents"/>
            <text:p text:style-name="P2">3.</text:p>
          </table:table-cell>
          <table:table-cell table:style-name="Table4.A2" office:value-type="string">
            <text:p text:style-name="P4">Izrada projektno-tehničke dokumentacije kanalizacionog kolektora u industrijskoj zoni u NN polje/ Usluge projektiranja cjevovoda – 71322200-3</text:p>
          </table:table-cell>
          <table:table-cell table:style-name="Table4.A2" office:value-type="string">
            <text:p text:style-name="P4">Konkurentski zahtjev/ obavještenje o nabavci: 761-7-2-51-3-21/15</text:p>
          </table:table-cell>
          <table:table-cell table:style-name="Table4.A2" office:value-type="string">
            <text:p text:style-name="P4">INPROS DOO MOSTAR/ ID broj: 4227692780000</text:p>
          </table:table-cell>
          <table:table-cell table:style-name="Table4.A2" office:value-type="string">
            <text:p text:style-name="P4">3.750,00 KM + PDV / Ukupan rok za izradu projekta je 30 dana od dana potpisivanja ugovora/ Plaćanje: 20% nakon izrade idejnog projekta usaglašenog sa predstavnikom ugovornog organa, 30% nakon izrade glavnog projekta, a 50% nakon izvršene revizije i otklanjanja eventualnih primjedbi po istoj.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-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-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11. 08. 2015.</text:p>
          </table:table-cell>
          <table:table-cell table:style-name="Table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P2">02. 03. 2017.</text:p>
            <text:p text:style-name="P2">4.387,50 KM sa PDV-om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.</text:p>
            <text:p text:style-name="Table_20_Contents"/>
          </table:table-cell>
          <table:table-cell table:style-name="Table4.A2" office:value-type="string">
            <text:p text:style-name="P4">Nabavka i ugradnja toplotne podstanice/ Građevinski radovi na podstanici - 45232220-0</text:p>
          </table:table-cell>
          <table:table-cell table:style-name="Table4.A2" office:value-type="string">
            <text:p text:style-name="P4">Konkurentski zahtjev/ obavještenje o nabavci: 761-7-1-49-3-20/15</text:p>
          </table:table-cell>
          <table:table-cell table:style-name="Table4.A2" office:value-type="string">
            <text:p text:style-name="P4">REDPRIME DOO TUZLA/ ID broj: 4210009490000</text:p>
          </table:table-cell>
          <table:table-cell table:style-name="Table4.A2" office:value-type="string">
            <text:p text:style-name="P4">40.998,00 KM + PDV / Rok za isporuku i ugradnju robe-opreme je 60 dana od dana potpisivanja ugovora / Plaćanje će se izvršiti na osnovu ispostavljenih privremenih mjesečnih situacija do 90% od vrijednosti realizovanog ugovora, a preostalih 10% po konačnom obračunu putem okončane situacije / Garantni rok za robe-opremu je u skladu sa garancijom proizvođača robe-opreme, s tim da taj rok ne može biti kraći od 24 mjeseca.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-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-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12. 08. 2015.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2">07.01.2016.</text:p>
            <text:p text:style-name="P2"/>
            <text:p text:style-name="P2">47.967,66 KM sa PDV-om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06.11.2015</text:p>
            <text:p text:style-name="P2"/>
            <text:p text:style-name="P2">47.967,66 KM sa PDV-om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>5</text:p>
          </table:table-cell>
          <table:table-cell table:style-name="Table4.A2" office:value-type="string">
            <text:p text:style-name="P23">Izvođenje radova za sanaciju desne obale rijeke Tinje u Ćehajama-Ježinac ispod uređaja za prečišćavanje otpadnih voda i izradi preliva zaobalnih voda / Građevinski radovi - 45000000-7</text:p>
          </table:table-cell>
          <table:table-cell table:style-name="Table4.A2" office:value-type="string">
            <text:p text:style-name="P4">Konkurentski zahtjev/ obavještenje o nabavci: 761-7-3-52-3-22/15</text:p>
          </table:table-cell>
          <table:table-cell table:style-name="Table4.A2" office:value-type="string">
            <text:p text:style-name="P4">ITK MUSIĆ DOO Srebrenik/ ID broj: 4209163110009</text:p>
          </table:table-cell>
          <table:table-cell table:style-name="Table4.A2" office:value-type="string">
            <text:p text:style-name="P4">8.547,00 KM + PDV/ Rok za završetak radova je 30 dana od dana potpisivanja ugovora i uvođenja u posao/ Plaćanje će se vršiti po okončanoj situaciji i konačnom prijemu radova od strane Komisije za prijem radova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19. 08. 2015.</text:p>
          </table:table-cell>
          <table:table-cell table:style-name="Table4.A2" office:value-type="string">
            <text:p text:style-name="Table_20_Contents"/>
            <text:p text:style-name="Text_20_body"><text:s/></text:p>
            <text:p text:style-name="Text_20_body"/>
            <text:p text:style-name="P2">27.11.2015.</text:p>
            <text:p text:style-name="P2"/>
            <text:p text:style-name="P37">9.997,11 KM sa PDV-om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35">31.08.2015.</text:p>
            <text:p text:style-name="P40">9.997,11 KM sa PDV-om</text:p>
          </table:table-cell>
        </table:table-row>
        <text:soft-page-break/>
        <table:table-row>
          <table:table-cell table:style-name="Table4.A2" office:value-type="string">
            <text:p text:style-name="P2"/>
            <text:p text:style-name="P2"/>
            <text:p text:style-name="P2">6</text:p>
          </table:table-cell>
          <table:table-cell table:style-name="Table4.A2" office:value-type="string">
            <text:p text:style-name="P25">Izvođenje radova na uklanjanju naplavina na rijeci Tinji na tri lokacije: 1) dionica od Šerifovog mosta do ušća Slanjanske rijeke u Tinju; 2) dionica uzvodno od ušća Slanjanske rijeke do mosta u naselju Kiseljak; 3) dionica u naselju Duboki Potok /Radovi regulacije rijeke i radovi za zaštitu od poplava - 45246000-3</text:p>
          </table:table-cell>
          <table:table-cell table:style-name="Table4.A2" office:value-type="string">
            <text:p text:style-name="P4">Konkurentski zahtjev/ obavještenje o nabavci: 761-7-3-81-3-29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29.100,00 KM + PDV/ Rok za završetak radova je 30 dana od dana potpisivanja ugovora i uvođenja u posao/ Plaćanje će se vršiti po konačnom prijemu radova od strane Komisije za prijem radova i prihvaćenoj okončanoj situaciji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9. 11. 2015.</text:p>
          </table:table-cell>
          <table:table-cell table:style-name="Table4.A2" office:value-type="string">
            <text:p text:style-name="Table_20_Contents"/>
            <text:p text:style-name="P32"/>
            <text:p text:style-name="P2">31.12.2015.</text:p>
            <text:p text:style-name="P2"/>
            <text:p text:style-name="P37">34.047,00 KM sa PDV-om 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P35">31.12.2015.</text:p>
            <text:p text:style-name="P32"><text:span text:style-name="T5">34.047,00 KM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7</text:p>
          </table:table-cell>
          <table:table-cell table:style-name="Table4.A2" office:value-type="string">
            <text:p text:style-name="P25">Izvedbeni projekat za izvođenje rekonstrukcije i izgradnje ulica Mehmeda Ramića Ramba, Derviša Sušića, Sarajevske i ostalih pristupnih puteva u dijelu naselja "Mehmeduša", na potezu od ulice 16. Muslimanske brigade do Ćojlučkog polja, u ukupnoj dužini cca 1.700 m</text:p>
          </table:table-cell>
          <table:table-cell table:style-name="Table4.A2" office:value-type="string">
            <text:p text:style-name="P4">Konkurentski zahtjev/ obavještenje o nabavci: 761-7-2-78-3-28/15</text:p>
          </table:table-cell>
          <table:table-cell table:style-name="Table4.A2" office:value-type="string">
            <text:p text:style-name="P4">Institut za građevinarstvo "IG" Banja Luka / ID broj: 4400918310005</text:p>
          </table:table-cell>
          <table:table-cell table:style-name="Table4.A2" office:value-type="string">
            <text:p text:style-name="P4">2.400,00 KM + PDV/ Rok za izradu projekta je 30 dana od dana potpisivanja ugovora/ Plaćanje će se izvršiti u roku do 15 dana od dana dostavljanja projekta i ugradnji eventualnih primjedbi po reviziji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6. 11. 2015.</text:p>
          </table:table-cell>
          <table:table-cell table:style-name="Table4.A2" office:value-type="string">
            <text:p text:style-name="Table_20_Contents"/>
            <text:p text:style-name="P9"/>
            <text:p text:style-name="P9"/>
            <text:p text:style-name="P10">17.08.2017.</text:p>
            <text:p text:style-name="P10"/>
            <text:p text:style-name="P26">2.808,00 KM sa PDV-om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P1">04. 11. 2016.</text:p>
            <text:p text:style-name="P26">2.808,00 KM sa PDV-om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>8</text:p>
          </table:table-cell>
          <table:table-cell table:style-name="Table4.A2" office:value-type="string">
            <text:p text:style-name="P25">Izvođenje radova na izgradnji pješačke staze uz korito rijeke Tinja i Pješačke staze između ulica Mehmeda Ibrahimovića i Stjepana Kotromanića i ulice Meše Selimovića i 16. muslimanske brigade Lot-1 </text:p>
          </table:table-cell>
          <table:table-cell table:style-name="Table4.A2" office:value-type="string">
            <text:p text:style-name="P4">Otvoreni postupak/ obavještenje o dodjeli broj: 761-1-3-75-5-43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82.894,22 KM + PDV/ Rok za završetak radova je 30 dana od dana potpisivanja ugovora i uvođenja u posao/ Plaćanje će se izvršiti po okončanoj situaciji prihvaćenoj od strane nadzornog i ugovornog organa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>09. 11. 2015.</text:p>
          </table:table-cell>
          <table:table-cell table:style-name="Table4.A2" office:value-type="string">
            <text:p text:style-name="P9"/>
            <text:p text:style-name="P10">13.06.2016.</text:p>
            <text:p text:style-name="P10"/>
            <text:p text:style-name="P26">93.102,37 KM sa PDV-om</text:p>
          </table:table-cell>
          <table:table-cell table:style-name="Table4.J2" office:value-type="string">
            <text:p text:style-name="P4"/>
            <text:p text:style-name="P4"/>
            <text:p text:style-name="P1">02. 06. 2016.</text:p>
            <text:p text:style-name="P26">93.102,37 KM sa PDV-om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9</text:p>
          </table:table-cell>
          <table:table-cell table:style-name="Table4.A2" office:value-type="string">
            <text:p text:style-name="P25">Modernizacija kolovoza-ulice na Pijeskovoj merajci, MZ Luka <text:span text:style-name="T1">(LOT 1)</text:span> /</text:p>
            <text:p text:style-name="P25">Građevinski radovi na cesti - 45233120-6</text:p>
          </table:table-cell>
          <table:table-cell table:style-name="Table4.A2" office:value-type="string">
            <text:p text:style-name="P4">Otvoreni postupak /obavještenje o dodjeli broj: 761-1-3-65-5-36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7.818,70 KM + PDV/ Rok za završetak radova je 30 dana od dana potpisivanja ugovora i uvođenja u posao/ Plaćanje će se izvršiti na način, i to: 30% izvršenih radova po privremenoj situaciji prihvaćenoj od strane nadzornog i ugovornog organa – uplatu vrši MZ Luka, a razliku <text:soft-page-break/>će uplatiti općina Srebrenik – Općinski načelnik po okončanoj situaciji prihvaćenoj od strane nadzornog i ugovornog organa u roku od 30 dana od dana prihvatanja iste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0. 10. 2015.</text:p>
          </table:table-cell>
          <table:table-cell table:style-name="Table4.A2" office:value-type="string">
            <text:p text:style-name="Table_20_Contents"/>
            <text:p text:style-name="P10">31.12.2015.</text:p>
            <text:p text:style-name="P9"/>
            <text:p text:style-name="P39">9.147,88 KM sa PDV-om (30% : 70%)</text:p>
            <text:p text:style-name="P2"/>
            <text:p text:style-name="P2"/>
            <text:p text:style-name="P2"><text:soft-page-break/></text:p>
            <text:p text:style-name="P32"/>
          </table:table-cell>
          <table:table-cell table:style-name="Table4.J2" office:value-type="string">
            <text:p text:style-name="Table_20_Contents"/>
            <text:p text:style-name="P2"/>
            <text:p text:style-name="P11"/>
            <text:p text:style-name="P34">14.12.2015.</text:p>
            <text:p text:style-name="P37">9.147,88 KM sa PDV-om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</text:p>
          </table:table-cell>
          <table:table-cell table:style-name="Table4.A2" office:value-type="string">
            <text:p text:style-name="P25">Modernizacija kolovoza u ulici prema kući Salkić Munevera u NN Luka <text:span text:style-name="T1">(LOT 2)</text:span> / Građevinski radovi na cesti - 45233120-6</text:p>
          </table:table-cell>
          <table:table-cell table:style-name="Table4.A2" office:value-type="string">
            <text:p text:style-name="P4">Otvoreni postupak /obavještenje o dodjeli broj: 761-1-3-65-5-36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14.591,20 KM + PDV/ Rok za završetak radova je 30 dana od dana potpisivanja ugovora i uvođenja u posao/ Plaćanje će se izvršiti na način, i to: 30% izvršenih radova po privremenoj situaciji prihvaćenoj od strane nadzornog i ugovornog organa – uplatu vrši MZ Luka, a razliku će uplatiti općina Srebrenik – Općinski načelnik po okončanoj situaciji prihvaćenoj od strane nadzornog i ugovornog organa u roku od 30 dana od dana prihvatanja iste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0. 10. 2015.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P10">31.12.2015.</text:p>
            <text:p text:style-name="P10"/>
            <text:p text:style-name="P39">17.064,02 KM sa PDV-om <text:s/>(30% : 70%)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34">14.12.2015.</text:p>
            <text:p text:style-name="P32"><text:span text:style-name="T5">17.064,02 KM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1</text:p>
            <text:p text:style-name="P2"/>
            <text:p text:style-name="P2"/>
            <text:p text:style-name="P2"/>
          </table:table-cell>
          <table:table-cell table:style-name="Table4.A2" office:value-type="string">
            <text:p text:style-name="P25">Modernizacija kolovoza-ulice prema kući Šabić Muhameda u NN Luka <text:span text:style-name="T1">(LOT 3)</text:span> / Građevinski radovi na cesti - 45233120-6</text:p>
          </table:table-cell>
          <table:table-cell table:style-name="Table4.A2" office:value-type="string">
            <text:p text:style-name="P4">Otvoreni postupak /obavještenje o dodjeli broj: 761-1-3-65-5-36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14.505,80 KM + PDV/ Rok za završetak radova je 30 dana od dana potpisivanja ugovora i uvođenja u posao/ Plaćanje će se izvršiti na način, i to: 30% izvršenih radova po privremenoj situaciji prihvaćenoj od strane nadzornog i ugovornog organa – uplatu vrši MZ Luka, a razliku će uplatiti općina Srebrenik – Općinski načelnik po okončanoj situaciji prihvaćenoj od strane nadzornog i ugovornog organa u roku od 30 dana od dana prihvatanja iste</text:p>
            <text:p text:style-name="P4"/>
            <text:p text:style-name="P4"/>
            <text:p text:style-name="P4"/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. 10. 2015.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0">31.12.2015.</text:p>
            <text:p text:style-name="P10"/>
            <text:p text:style-name="P39">16.971,78 KM sa PDV-om <text:s/>(30% : 70%)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34">14.12.2015.</text:p>
            <text:p text:style-name="P32"><text:span text:style-name="T5">16.971,78 KM sa PDV-om</text:span> </text:p>
          </table:table-cell>
        </table:table-row>
        <text:soft-page-break/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>12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4.A2" office:value-type="string">
            <text:p text:style-name="P25">Sanacija puta pored Caške rijeke u Dedićima <text:span text:style-name="T1">(LOT 4)</text:span> / Građevinski radovi na cesti - 45233120-6</text:p>
          </table:table-cell>
          <table:table-cell table:style-name="Table4.A2" office:value-type="string">
            <text:p text:style-name="P4">Otvoreni postupak /obavještenje o dodjeli broj: 761-1-3-65-5-36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30.001,95 KM + PDV/ Rok za završetak radova je 30 dana od dana potpisivanja ugovora i uvođenja u posao/ Plaćanje će se izvršiti na način, i to: 30% izvršenih radova po privremenoj situaciji prihvaćenoj od strane nadzornog i ugovornog organa – uplatu vrši MZ Dedići, a razliku će uplatiti općina Srebrenik – Općinski načelnik po okončanoj situaciji prihvaćenoj od strane nadzornog i ugovornog organa u roku od 30 dana od dana prihvatanja iste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>20. 10. 2015.</text:p>
          </table:table-cell>
          <table:table-cell table:style-name="Table4.A2" office:value-type="string">
            <text:p text:style-name="Table_20_Contents"/>
            <text:p text:style-name="Table_20_Contents"/>
            <text:p text:style-name="P34">31.12.2015.</text:p>
            <text:p text:style-name="P34"><text:span text:style-name="T4">35.102,28 KM sa PDV-om </text:span><text:span text:style-name="T8"><text:s/>(30% : 70%)</text:span></text:p>
          </table:table-cell>
          <table:table-cell table:style-name="Table4.J2" office:value-type="string">
            <text:p text:style-name="Table_20_Contents"/>
            <text:p text:style-name="Table_20_Contents"/>
            <text:p text:style-name="P34">14.12.2015.</text:p>
            <text:p text:style-name="P32"><text:span text:style-name="T5">35.102,28 KM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3.</text:p>
            <text:p text:style-name="P2"/>
            <text:p text:style-name="P2"/>
          </table:table-cell>
          <table:table-cell table:style-name="Table4.A2" office:value-type="string">
            <text:p text:style-name="P25">Sanacija puta za Reškonjiće u Dedićima <text:span text:style-name="T1">(LOT 5)</text:span> / Građevinski radovi na cesti - 45233120-6</text:p>
          </table:table-cell>
          <table:table-cell table:style-name="Table4.A2" office:value-type="string">
            <text:p text:style-name="P4">Otvoreni postupak /obavještenje o dodjeli broj: 761-1-3-65-5-36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17.652,79 KM + PDV/ Rok za završetak radova je 30 dana od dana potpisivanja ugovora i uvođenja u posao/ Plaćanje će se izvršiti na način, i to: 30% izvršenih radova po privremenoj situaciji prihvaćenoj od strane nadzornog i ugovornog organa – uplatu vrši MZ Dedići, a razliku će uplatiti općina Srebrenik – Općinski načelnik po okončanoj situaciji prihvaćenoj od strane nadzornog i ugovornog organa u roku od 30 dana od dana prihvatanja ist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. 10. 2015.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P34">31.12.2015.</text:p>
            <text:p text:style-name="Table_20_Contents"/>
            <text:p text:style-name="P32"><text:span text:style-name="T5">20.653,00 KM sa PDV-om </text:span><text:span text:style-name="T6"><text:s/>(30% : 70%)</text:span>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4">14.12.2015.</text:p>
            <text:p text:style-name="P32"><text:span text:style-name="T5">20.653,00 KM sa PDV-om</text:span> </text:p>
          </table:table-cell>
        </table:table-row>
        <text:soft-page-break/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4.</text:p>
            <text:p text:style-name="P2"/>
            <text:p text:style-name="P2"/>
          </table:table-cell>
          <table:table-cell table:style-name="Table4.A2" office:value-type="string">
            <text:p text:style-name="P25">Sanacija puta kod Džamije u Breziku <text:span text:style-name="T1">(LOT 6)</text:span> / Građevinski radovi na cesti - 45233120-6</text:p>
          </table:table-cell>
          <table:table-cell table:style-name="Table4.A2" office:value-type="string">
            <text:p text:style-name="P4">Otvoreni postupak /obavještenje o dodjeli broj: 761-1-3-65-5-36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14.175,00 KM + PDV/ Rok za završetak radova je 30 dana od dana potpisivanja ugovora i uvođenja u posao/ Plaćanje će se izvršiti na način, i to: 30% izvršenih radova po privremenoj situaciji prihvaćenoj od strane nadzornog i ugovornog organa – uplatu vrši MZ Brezik, a razliku će uplatiti općina Srebrenik – Općinski načelnik po okončanoj situaciji prihvaćenoj od strane nadzornog i ugovornog organa u roku od 30 dana od dana prihvatanja iste</text:p>
            <text:p text:style-name="P4"/>
            <text:p text:style-name="P4"/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. 10. 2015.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P34">31.12.2015.</text:p>
            <text:p text:style-name="P32"><text:span text:style-name="T5">16.584,75 KM sa PDV-om </text:span><text:span text:style-name="T6">(30% : 70%)</text:span> 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4">15.01.2016.</text:p>
            <text:p text:style-name="P32"><text:span text:style-name="T5">16.584,75 KM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.</text:p>
            <text:p text:style-name="P2"/>
            <text:p text:style-name="P2"/>
          </table:table-cell>
          <table:table-cell table:style-name="Table4.A2" office:value-type="string">
            <text:p text:style-name="P25">Modernizacija kolovoza-ulice kod vodenice u Sječama <text:span text:style-name="T1">(LOT 7)</text:span> / Građevinski radovi na cesti - 45233120-6</text:p>
          </table:table-cell>
          <table:table-cell table:style-name="Table4.A2" office:value-type="string">
            <text:p text:style-name="P4">Otvoreni postupak /obavještenje o dodjeli broj: 761-1-3-65-5-36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13.681,59 KM + PDV/ Rok za završetak radova je 30 dana od dana potpisivanja ugovora i uvođenja u posao/ Plaćanje će se izvršiti na način, i to: 30% izvršenih radova po privremenoj situaciji prihvaćenoj od strane nadzornog i ugovornog organa – uplatu vrši MZ Rapatnica, a razliku će uplatiti općina Srebrenik – Općinski načelnik po okončanoj situaciji prihvaćenoj od strane nadzornog i ugovornog organa u roku od 30 dana od dana prihvatanja iste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. 10. 2015.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P34">31.12.2015.</text:p>
            <text:p text:style-name="P34"/>
            <text:p text:style-name="P34"><text:span text:style-name="T4">16.007,47 sa PDV-om </text:span><text:span text:style-name="T8">(30% : 70%)</text:span> 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4">14.12.2015.</text:p>
            <text:p text:style-name="Text_20_body"><text:span text:style-name="T5">16.007,47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>16.</text:p>
            <text:p text:style-name="P2"/>
            <text:p text:style-name="P2"/>
          </table:table-cell>
          <table:table-cell table:style-name="Table4.A2" office:value-type="string">
            <text:p text:style-name="P25">Modernizacija kolovoza ceste za Bogdanoviće u Špionici <text:span text:style-name="T1">(LOT 8)</text:span> / Građevinski radovi na cesti - 45233120-6</text:p>
          </table:table-cell>
          <table:table-cell table:style-name="Table4.A2" office:value-type="string">
            <text:p text:style-name="P4">Otvoreni postupak /obavještenje o dodjeli broj: 761-1-3-65-5-36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34.030,56 KM + PDV/ Rok za završetak radova je 60 dana od dana potpisivanja ugovora i uvođenja u posao/ Plaćanje će se izvršiti po okončanoj situaciji prihvaćenoj od strane nadzornog i ugovornog organa u roku od 30 dana od dana prihvatanja <text:soft-page-break/>iste.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>20. 10. 2015.</text:p>
          </table:table-cell>
          <table:table-cell table:style-name="Table4.A2" office:value-type="string">
            <text:p text:style-name="Table_20_Contents"/>
            <text:p text:style-name="Table_20_Contents"/>
            <text:p text:style-name="P34">31.12.2015.</text:p>
            <text:p text:style-name="P37">39.815,44 KM sa PDV-om</text:p>
          </table:table-cell>
          <table:table-cell table:style-name="Table4.J2" office:value-type="string">
            <text:p text:style-name="Table_20_Contents"/>
            <text:p text:style-name="Table_20_Contents"/>
            <text:p text:style-name="P34">14.12.2015.</text:p>
            <text:p text:style-name="Text_20_body"><text:span text:style-name="T5">39.815,44 KM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>17.</text:p>
            <text:p text:style-name="P2"/>
            <text:p text:style-name="P2"/>
          </table:table-cell>
          <table:table-cell table:style-name="Table4.A2" office:value-type="string">
            <text:p text:style-name="P25">Modernizacija kolovoza-ulice kod kuće Kurtić Mensura u Tinji <text:span text:style-name="T1">(LOT 9)</text:span> / Građevinski radovi na cesti - 45233120-6</text:p>
          </table:table-cell>
          <table:table-cell table:style-name="Table4.A2" office:value-type="string">
            <text:p text:style-name="P4">Otvoreni postupak /obavještenje o dodjeli broj: 761-1-3-65-5-36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20.658,10 KM + PDV/ Rok za završetak radova je 30 dana od dana potpisivanja ugovora i uvođenja u posao/ Plaćanje će se izvršiti na način, i to: 30% izvršenih radova po privremenoj situaciji prihvaćenoj od strane nadzornog i ugovornog organa – uplatu vrši MZ D. Tinja, a razliku će uplatiti općina Srebrenik – Općinski načelnik po okončanoj situaciji prihvaćenoj od strane nadzornog i ugovornog organa u roku od 30 dana od dana prihvatanja iste</text:p>
          </table:table-cell>
          <table:table-cell table:style-name="Table4.A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0. 10. 2015.</text:p>
          </table:table-cell>
          <table:table-cell table:style-name="Table4.A2" office:value-type="string">
            <text:p text:style-name="Table_20_Contents"/>
            <text:p text:style-name="Table_20_Contents"/>
            <text:p text:style-name="P34">31.12.2015.</text:p>
            <text:p text:style-name="P34"><text:span text:style-name="T4">24.169,97 KM sa PDV-om</text:span> <text:span text:style-name="T8">(30% : 70%)</text:span> 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34">15.01.2016.</text:p>
            <text:p text:style-name="P32"><text:span text:style-name="T5">24.169,97 KM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>18.</text:p>
            <text:p text:style-name="P2"/>
            <text:p text:style-name="P2"/>
          </table:table-cell>
          <table:table-cell table:style-name="Table4.A2" office:value-type="string">
            <text:p text:style-name="P25">Izgradnja pristupnog puta prema I OŠ u Srebrenik <text:span text:style-name="T1">(LOT 10)</text:span> / Građevinski radovi na cesti - 45233120-6</text:p>
          </table:table-cell>
          <table:table-cell table:style-name="Table4.A2" office:value-type="string">
            <text:p text:style-name="P4">Otvoreni postupak /obavještenje o dodjeli broj: 761-1-3-65-5-36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20.371,20 KM + PDV/ Rok za završetak radova je 30 dana od dana potpisivanja ugovora i uvođenja u posao/ Plaćanje će se izvršiti po okončanoj situaciji prihvaćenoj od strane nadzornog i ugovornog organa u roku od 30 dana od dana prihvatanja iste.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0. 10. 2015.</text:p>
          </table:table-cell>
          <table:table-cell table:style-name="Table4.A2" office:value-type="string">
            <text:p text:style-name="P9"/>
            <text:p text:style-name="P9">01.07.2016.</text:p>
            <text:p text:style-name="P9"/>
            <text:p text:style-name="P26">23.809,17 KM sa PDV-om</text:p>
          </table:table-cell>
          <table:table-cell table:style-name="Table4.J2" office:value-type="string">
            <text:p text:style-name="P1">13. 06. 2016.</text:p>
            <text:p text:style-name="P26">23.809,17 KM sa PDV-om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9.</text:p>
            <text:p text:style-name="P2"/>
            <text:p text:style-name="P2"/>
          </table:table-cell>
          <table:table-cell table:style-name="Table4.A2" office:value-type="string">
            <text:p text:style-name="P25">Rekonstrukcija kolovoza-ulice 1. marta <text:span text:style-name="T1">(LOT 11)</text:span> / Građevinski radovi na cesti - 45233120-6</text:p>
          </table:table-cell>
          <table:table-cell table:style-name="Table4.A2" office:value-type="string">
            <text:p text:style-name="P4">Otvoreni postupak /obavještenje o dodjeli broj: 761-1-3-65-5-36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184.545,02 KM + PDV/ Rok za završetak radova je dva mjeseca od dana potpisivanja ugovora i uvođenja u posao/ Plaćanje će se izvršiti po okončanoj situaciji prihvaćenoj od strane nadzornog i ugovornog organa u roku od 30 dana od dana prihvatanja iste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0. 10. 2015.</text:p>
          </table:table-cell>
          <table:table-cell table:style-name="Table4.A2" office:value-type="string">
            <text:p text:style-name="P9"/>
            <text:p text:style-name="P9"/>
            <text:p text:style-name="P9">06.07.2016.</text:p>
            <text:p text:style-name="P9"/>
            <text:p text:style-name="P26">214.176,27 KM sa PDV-om</text:p>
          </table:table-cell>
          <table:table-cell table:style-name="Table4.J2" office:value-type="string">
            <text:p text:style-name="Table_20_Contents"/>
            <text:p text:style-name="P1">13. 06. 2016.</text:p>
            <text:p text:style-name="P26">214.176,27 KM sa PDV-om</text:p>
          </table:table-cell>
        </table:table-row>
        <text:soft-page-break/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0.</text:p>
            <text:p text:style-name="P2"/>
            <text:p text:style-name="P2"/>
          </table:table-cell>
          <table:table-cell table:style-name="Table4.A2" office:value-type="string">
            <text:p text:style-name="P25">Vodovod Gornji Srebrenik, izgradnja bazena "Podlipe" <text:span text:style-name="T1">(LOT 1)</text:span> / Građevinski radovi – 45000000-7 i dodatni predmet: Građevinski radovi na cjevovodu za vodu i kanalizaciju - 45231200-8</text:p>
          </table:table-cell>
          <table:table-cell table:style-name="Table4.A2" office:value-type="string">
            <text:p text:style-name="P4">Otvoreni postupak /obavještenje o dodjeli broj: 761-1-3-69-5-41/15</text:p>
          </table:table-cell>
          <table:table-cell table:style-name="Table4.A2" office:value-type="string">
            <text:p text:style-name="P4">HIDROMONT DOO Srebrenik / ID broj: 4209097810002</text:p>
          </table:table-cell>
          <table:table-cell table:style-name="Table4.A2" office:value-type="string">
            <text:p text:style-name="P4">22.787,00 KM + PDV/ Rok za završetak radova je 90 dana od dana potpisivanja ugovora i uvođenja u posao/ Plaćanje će se izvršiti na način, i to: 22% izvršenih radova po privremenoj situaciji prihvaćenoj od strane nadzornog i ugovornog organa – uplatu vrši MZ G. Srebrenik, a razliku će uplatiti općina Srebrenik – Općinski načelnik po okončanoj situaciji prihvaćenoj od strane nadzornog i ugovornog organa u roku od 30 dana od dana prihvatanja iste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6.11.15</text:p>
          </table:table-cell>
          <table:table-cell table:style-name="Table4.A2" office:value-type="string">
            <text:p text:style-name="P1"/>
            <text:p text:style-name="P1"/>
            <text:p text:style-name="P1"/>
            <text:p text:style-name="P1"/>
            <text:p text:style-name="P1">21.09.2016.</text:p>
            <text:p text:style-name="P1"/>
            <text:p text:style-name="P3">20.795,42 KM sa PDV-om </text:p>
          </table:table-cell>
          <table:table-cell table:style-name="Table4.J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">22.12.2015.</text:p>
            <text:p text:style-name="P3">20.795,42 KM sa PDV-om </text:p>
            <text:p text:style-name="P1"/>
            <text:p text:style-name="P1"/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1.</text:p>
            <text:p text:style-name="P2"/>
            <text:p text:style-name="P2"/>
            <text:p text:style-name="P2"/>
          </table:table-cell>
          <table:table-cell table:style-name="Table4.A2" office:value-type="string">
            <text:p text:style-name="P25"><text:span text:style-name="T2">Izgradnja vodovoda u Mustafićima </text:span><text:span text:style-name="T1">(LOT 2)</text:span> / Građevinski radovi – 45000000-7 i dodatni predmet: Građevinski radovi na cjevovodu za vodu i kanalizaciju - 45231200-8</text:p>
          </table:table-cell>
          <table:table-cell table:style-name="Table4.A2" office:value-type="string">
            <text:p text:style-name="P4">Otvoreni postupak /obavještenje o dodjeli broj: 761-1-3-69-5-41/15</text:p>
          </table:table-cell>
          <table:table-cell table:style-name="Table4.A2" office:value-type="string">
            <text:p text:style-name="P4">HIDROMONT DOO Srebrenik / ID broj: 4209097810002</text:p>
          </table:table-cell>
          <table:table-cell table:style-name="Table4.A2" office:value-type="string">
            <text:p text:style-name="P4">24.680,00 KM + PDV/ Rok za završetak radova je 90 dana od dana potpisivanja ugovora i uvođenja u posao/ Plaćanje će se izvršiti na način, i to: 30% izvršenih radova po privremenoj situaciji prihvaćenoj od strane nadzornog i ugovornog organa – uplatu vrši MZ Ćehaje, a razliku će uplatiti općina Srebrenik – Općinski načelnik po okončanoj situaciji prihvaćenoj od strane nadzornog i ugovornog organa u roku od 30 dana od dana prihvatanja iste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6 .11. 2015</text:p>
          </table:table-cell>
          <table:table-cell table:style-name="Table4.A2" office:value-type="string">
            <text:p text:style-name="P12"/>
            <text:p text:style-name="P12"/>
            <text:p text:style-name="P12">28.04.2016.</text:p>
            <text:p text:style-name="P12"/>
            <text:p text:style-name="P12">20.212,92 KM sa PDV-om</text:p>
          </table:table-cell>
          <table:table-cell table:style-name="Table4.J2" office:value-type="string">
            <text:p text:style-name="P14"/>
            <text:p text:style-name="P14"/>
            <text:p text:style-name="P12">31.12.2015.</text:p>
            <text:p text:style-name="P13"/>
            <text:p text:style-name="P13"/>
            <text:p text:style-name="P12">20.212,92 KM sa PDV-om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>22.</text:p>
          </table:table-cell>
          <table:table-cell table:style-name="Table4.A2" office:value-type="string">
            <text:p text:style-name="P25"><text:span text:style-name="T2">Rekonstrukcija kapitaže Crveno Brdo </text:span><text:span text:style-name="T1">(LOT 4)</text:span> / Građevinski radovi – 45000000-7 </text:p>
          </table:table-cell>
          <table:table-cell table:style-name="Table4.A2" office:value-type="string">
            <text:p text:style-name="P4">Otvoreni postupak /obavještenje o dodjeli broj: 761-1-3-69-5-41/15</text:p>
          </table:table-cell>
          <table:table-cell table:style-name="Table4.A2" office:value-type="string">
            <text:p text:style-name="P4">HIDROMONT DOO Srebrenik / ID broj: 4209097810002</text:p>
          </table:table-cell>
          <table:table-cell table:style-name="Table4.A2" office:value-type="string">
            <text:p text:style-name="P4">8.512,00 KM + PDV/ Rok za završetak radova je 60 dana od dana potpisivanja ugovora i uvođenja u posao/ Plaćanje će se izvršiti po okončanoj situaciji prihvaćenoj od strane nadzornog i ugovornog organa u roku od 30 dana od dana prihvatanja iste.</text:p>
          </table:table-cell>
          <table:table-cell table:style-name="Table4.A2" office:value-type="string"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>06 .11. 2015</text:p>
          </table:table-cell>
          <table:table-cell table:style-name="Table4.A2" office:value-type="string">
            <text:p text:style-name="P2"/>
            <text:p text:style-name="P2"/>
            <text:p text:style-name="P2">10.02.2016.</text:p>
            <text:p text:style-name="P2"/>
            <text:p text:style-name="P2">9.959,04 KM sa PDV-om</text:p>
          </table:table-cell>
          <table:table-cell table:style-name="Table4.J2" office:value-type="string">
            <text:p text:style-name="P15"/>
            <text:p text:style-name="P15"/>
            <text:p text:style-name="P15"><text:s/>09.12.2015.</text:p>
            <text:p text:style-name="P16"/>
            <text:p text:style-name="P2">9.959,04 KM sa PDV-om</text:p>
          </table:table-cell>
        </table:table-row>
        <text:soft-page-break/>
        <table:table-row>
          <table:table-cell table:style-name="Table4.A2" office:value-type="string">
            <text:p text:style-name="P2"/>
            <text:p text:style-name="P2"/>
            <text:p text:style-name="P2">23.</text:p>
            <text:p text:style-name="P2"/>
          </table:table-cell>
          <table:table-cell table:style-name="Table4.A2" office:value-type="string">
            <text:p text:style-name="P25">Izvođenje radova na odvodnji površinskih voda u ul. 25. novembra u Srebreniku/ Građevinski radovi na kanalima za odvodnjavanje - 45247112-8</text:p>
          </table:table-cell>
          <table:table-cell table:style-name="Table4.A2" office:value-type="string">
            <text:p text:style-name="P4">Konkurentski zahtjev / obavještenje o nabavci br. 761-7-3-84-3-34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12.227,10 KM + PDV/ Rok za završetak radova je 30 dana od dana potpisivanja ugovora i uvođenja u posao/ Plaćanje će se izvršiti u roku od 30 dana od dana prijema okončane situacije od strane nadzornog i ugovornog organa.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>24 .11. 2015</text:p>
          </table:table-cell>
          <table:table-cell table:style-name="Table4.A2" office:value-type="string">
            <text:p text:style-name="P2"/>
            <text:p text:style-name="P2">18.04.2016.</text:p>
            <text:p text:style-name="P2"/>
            <text:p text:style-name="P2">14.303,36 KM sa PDV-om</text:p>
          </table:table-cell>
          <table:table-cell table:style-name="Table4.J2" office:value-type="string">
            <text:p text:style-name="P5"/>
            <text:p text:style-name="P8"><text:span text:style-name="T3"><text:s/>15.04.2016</text:span>.</text:p>
            <text:p text:style-name="P8"/>
            <text:p text:style-name="P2">14.303,36 KM sa PDV-om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>24.</text:p>
            <text:p text:style-name="P2"/>
          </table:table-cell>
          <table:table-cell table:style-name="Table4.A2" office:value-type="string">
            <text:p text:style-name="P25"><text:span text:style-name="T1">LOT 1 </text:span>– Izgradnja fekalne kanalizacije u dijelu naselja Tutnjevac – Špionica / Glavni predmet (Građevinski radovi) – 45000000-7 / Dodatni predmet: (Građevinski radovi na cjevovodu za vodu i kanalizaciju) - 45231300-8</text:p>
          </table:table-cell>
          <table:table-cell table:style-name="Table4.A2" office:value-type="string">
            <text:p text:style-name="P4">Otvoreni postupak /obavještenje o dodjeli broj: 761-1-3-82-5-58/15</text:p>
          </table:table-cell>
          <table:table-cell table:style-name="Table4.A2" office:value-type="string">
            <text:p text:style-name="P4">TB INŽENJERING DOO Breza / ID broj: 4218207250007</text:p>
          </table:table-cell>
          <table:table-cell table:style-name="Table4.A2" office:value-type="string">
            <text:p text:style-name="P4">73.254,64 KM + PDV/ Rok za završetak radova je 90 dana od dana potpisivanja ugovora i uvođenja u posao/ Plaćanje će se izvršiti po okončanoj situaciji prihvaćenoj od strane nadzornog i ugovornog organa.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2 .12. 2015</text:p>
          </table:table-cell>
          <table:table-cell table:style-name="Table4.A2" office:value-type="string">
            <text:p text:style-name="Text_20_body"/>
            <text:p text:style-name="P36">01.06.2016.</text:p>
            <text:p text:style-name="P36"><text:span text:style-name="T7">85.050,69 KM sa PDV-om</text:span> </text:p>
          </table:table-cell>
          <table:table-cell table:style-name="Table4.J2" office:value-type="string">
            <text:p text:style-name="P33"/>
            <text:p text:style-name="P33">27.05.2016.</text:p>
            <text:p text:style-name="Text_20_body"><text:span text:style-name="T5">85.050,69 KM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>25</text:p>
          </table:table-cell>
          <table:table-cell table:style-name="Table4.A2" office:value-type="string">
            <text:p text:style-name="P25"><text:span text:style-name="T1">LOT 2</text:span> – Izgradnja kanalizacionog sistema u naselju D. Potok, faza III / Glavni predmet (Građevinski radovi) – 45000000-7 / Dodatni predmet: (Građevinski radovi na cjevovodu za vodu i kanalizaciju) - 45231300-8</text:p>
          </table:table-cell>
          <table:table-cell table:style-name="Table4.A2" office:value-type="string">
            <text:p text:style-name="P4">Otvoreni postupak /obavještenje o dodjeli broj: 761-1-3-82-5-58/15</text:p>
          </table:table-cell>
          <table:table-cell table:style-name="Table4.A2" office:value-type="string">
            <text:p text:style-name="P4">TB INŽENJERING DOO Breza / ID broj: 4218207250007</text:p>
          </table:table-cell>
          <table:table-cell table:style-name="Table4.A2" office:value-type="string">
            <text:p text:style-name="P4">122.612,45 KM + PDV/ Rok za završetak radova je 90 dana od dana potpisivanja ugovora i uvođenja u posao/ Plaćanje će se izvršiti po okončanoj situaciji prihvaćenoj od strane nadzornog i ugovornog organa.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>02 .12. 2015</text:p>
          </table:table-cell>
          <table:table-cell table:style-name="Table4.A2" office:value-type="string">
            <text:p text:style-name="Table_20_Contents"/>
            <text:p text:style-name="P4">15.09.2016.</text:p>
            <text:p text:style-name="P4"/>
            <text:p text:style-name="P38">143.391,13 KM sa PDV-om</text:p>
          </table:table-cell>
          <table:table-cell table:style-name="Table4.J2" office:value-type="string">
            <text:p text:style-name="Table_20_Contents"/>
            <text:p text:style-name="P33">27.06.2016.</text:p>
            <text:p text:style-name="Text_20_body"><text:span text:style-name="T5">143.391,13 KM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2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4.A2" office:value-type="string">
            <text:p text:style-name="P25">Rekonstrukcija Vatrogasnog doma u kojem su smješteni uposlenici Službe za civilnu zaštitu "Odsjek za zaštitu od požara i vatrogastva" / Radovi na rekonstrukciji - 45454000-4</text:p>
          </table:table-cell>
          <table:table-cell table:style-name="Table4.A2" office:value-type="string">
            <text:p text:style-name="P4">Konkurentski zahtjev / obavještenje o nabavci br. 761-7-3-97-3-49/15</text:p>
          </table:table-cell>
          <table:table-cell table:style-name="Table4.A2" office:value-type="string">
            <text:p text:style-name="P4">EURO-MIMF DOO Brčko distrikt / ID broj: 4600243750000</text:p>
          </table:table-cell>
          <table:table-cell table:style-name="Table4.A2" office:value-type="string">
            <text:p text:style-name="P4">29.892,31 + PDV / Rok za završetak radova je 30 dana od dana potpisivanja ugovora i uvođenja u posao / Plaćanje će se izvršiti u roku od 15 dana od dana prijema okončane situacije od strane nadzornog i ugovornog organa.</text:p>
          </table:table-cell>
          <table:table-cell table:style-name="Table4.A2" office:value-type="string"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>29 .12. 2015</text:p>
          </table:table-cell>
          <table:table-cell table:style-name="Table4.A2" office:value-type="string">
            <text:p text:style-name="P1"/>
            <text:p text:style-name="P1">01.04.2016.</text:p>
            <text:p text:style-name="P1"/>
            <text:p text:style-name="P1">34.974,03 KM sa PDV-om</text:p>
          </table:table-cell>
          <table:table-cell table:style-name="Table4.J2" office:value-type="string">
            <text:p text:style-name="Table_20_Contents"/>
            <text:p text:style-name="P1">21.03.2016.</text:p>
            <text:p text:style-name="P1"/>
            <text:p text:style-name="P1">34.974,03 KM sa PDV-om</text:p>
          </table:table-cell>
        </table:table-row>
        <text:soft-page-break/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7.</text:p>
            <text:p text:style-name="P2"/>
            <text:p text:style-name="P2"/>
          </table:table-cell>
          <table:table-cell table:style-name="Table4.A2" office:value-type="string">
            <text:p text:style-name="P25">Izvođenje radova na modernizaciji putnog pravca prema naselju Jarčevići u Cagama / 45000000-7 Građevinski radovi</text:p>
          </table:table-cell>
          <table:table-cell table:style-name="Table4.A2" office:value-type="string">
            <text:p text:style-name="P4">Otvoreni postupak /obavještenje o dodjeli broj: 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46.430,00 + PDV <text:s/>/ Plaćanje će se izvršiti po privremenoj situaciji u iznosu od 20% vrijednosti ugovora, a razliku po okončanoj situaciji prihvaćenoj od strane nadzornog i ugovornog organa. Uplatu po privremenoj situaciji će izvršiti budžet općine u iznosu od 2.500,00 KM (namjenski odobrena i uplaćena sredstva za predmetni put od strane Direkcije regionalnih puteva TK -a sredstva u iznosu od 8.364,62 KM će uplatiti MZ Cage. Razliku sredstava po okončanoj situaciji će platiti ugovorni organ / Rok za završetak radova je 30 dana od dana potpisivanja ugovora i uvođenja u posao.</text:p>
            <text:p text:style-name="P4"/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8.12. 2015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/>
            <text:p text:style-name="P4">11.04.2016.</text:p>
            <text:p text:style-name="P4"/>
            <text:p text:style-name="P36"><text:span text:style-name="T7">54.316,02 KM sa PDV-om</text:span> <text:s/>(30%:70%)</text:p>
          </table:table-cell>
          <table:table-cell table:style-name="Table4.J2" office:value-type="string">
            <text:p text:style-name="Table_20_Contents"/>
            <text:p text:style-name="Table_20_Contents"/>
            <text:p text:style-name="Table_20_Contents"/>
            <text:p text:style-name="P33">04.04.2016.</text:p>
            <text:p text:style-name="Text_20_body"><text:span text:style-name="T5">54.316,02 KM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8.</text:p>
            <text:p text:style-name="P2"/>
          </table:table-cell>
          <table:table-cell table:style-name="Table4.A2" office:value-type="string">
            <text:p text:style-name="P24">Izvođenje radova na sanaciji obala rijeke Tinja po dionicama: Previle, "Lokalitet 2" Bunar Previle, lijeva obala; Tinja, "Lokalitet 2" kod Rahimine kuće u Tinji, lijeva obala; Potpeć, "Lokalitet 3" kod kuće Salihovića u Potpeću, desna obala; Špionica Srednja, "Lokalitet 1" uzvodno od mosta, desna obala; Špionica Centar, "Lokalitet 2" kod mosta u Špionici Centar, desna obala / 45246000-3 Radovi regulacije rijeke i radovi o zaštiti od poplava</text:p>
            <text:p text:style-name="P24"/>
            <text:p text:style-name="P24"/>
            <text:p text:style-name="P24"/>
          </table:table-cell>
          <table:table-cell table:style-name="Table4.A2" office:value-type="string">
            <text:p text:style-name="P4">Otvoreni postupak /obavještenje o dodjeli broj: </text:p>
          </table:table-cell>
          <table:table-cell table:style-name="Table4.A2" office:value-type="string">
            <text:p text:style-name="P4">ITK MUSIĆ DOO Srebrenik/ ID broj: 4209163110009</text:p>
          </table:table-cell>
          <table:table-cell table:style-name="Table4.A2" office:value-type="string">
            <text:p text:style-name="P4">255.667,40 + PDV <text:s/>/ Plaćanje će se izvršiti po mjesečnim privremenim situacijama prihvaćenim od strane nadzornog i ugovornog organa / Rok za završetak radova je 60 dana od dana potpisivanja ugovora i uvođenja u posao.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8.12.2015</text:p>
          </table:table-cell>
          <table:table-cell table:style-name="Table4.A2" office:value-type="string">
            <text:p text:style-name="Text_20_body"/>
            <text:p text:style-name="P36">06.09.2016.</text:p>
            <text:p text:style-name="P36"/>
            <text:p text:style-name="P38">299.092,96 KM sa PDV-om</text:p>
          </table:table-cell>
          <table:table-cell table:style-name="Table4.J2" office:value-type="string">
            <text:p text:style-name="P33"/>
            <text:p text:style-name="P33">22.06.2016.</text:p>
            <text:p text:style-name="Text_20_body"><text:span text:style-name="T5">299.092,96 KM sa PDV-om</text:span> </text:p>
          </table:table-cell>
        </table:table-row>
        <text:soft-page-break/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29.</text:p>
            <text:p text:style-name="P2"/>
          </table:table-cell>
          <table:table-cell table:style-name="Table4.A2" office:value-type="string">
            <text:p text:style-name="P25">Izgradnja javne rasvjete u MZ Falešići Općine Srebrenik / Instalacija cestovne rasvjete - 45316110-9</text:p>
          </table:table-cell>
          <table:table-cell table:style-name="Table4.A2" office:value-type="string">
            <text:p text:style-name="P4">Otvoreni postupak / obavještenje o dodjeli broj:</text:p>
          </table:table-cell>
          <table:table-cell table:style-name="Table4.A2" office:value-type="string">
            <text:p text:style-name="P4">ELVIK DOO Srebrenik / ID broj: 4209986870009</text:p>
          </table:table-cell>
          <table:table-cell table:style-name="Table4.A2" office:value-type="string">
            <text:p text:style-name="P4">80.798,00 + PDV / Plaćanje će se izvršiti po okončanoj situaciji prihvaćenoj od strane nadzornog i ugovornog organa / Rok za završetak radova je 30 dana od dana potpisivanja ugovora i uvođenja u posao / Garantni rok za sve izvedene radove je 2 godine od dana prihvatanja okončane situacije od strane ugovornog organa.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12.01. 2016</text:p>
          </table:table-cell>
          <table:table-cell table:style-name="Table4.A2" office:value-type="string">
            <text:p text:style-name="P9"/>
            <text:p text:style-name="P9"/>
            <text:p text:style-name="P9">08.06.2016.</text:p>
            <text:p text:style-name="P9"/>
            <text:p text:style-name="P26">94.533,66 KM sa PDV-om</text:p>
          </table:table-cell>
          <table:table-cell table:style-name="Table4.J2" office:value-type="string">
            <text:p text:style-name="Table_20_Contents"/>
            <text:p text:style-name="Table_20_Contents"/>
            <text:p text:style-name="P2">30. 05. 2016.</text:p>
            <text:p text:style-name="P26">94.533,66 KM sa PDV-om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30.</text:p>
            <text:p text:style-name="P2"/>
            <text:p text:style-name="P2"/>
            <text:p text:style-name="P2"/>
          </table:table-cell>
          <table:table-cell table:style-name="Table4.A2" office:value-type="string">
            <text:p text:style-name="P25">Izvođenje radova na rekonstrukciji ceste Krušik-Kovačevac u Podorašju-Jasenica / 45233120-6</text:p>
          </table:table-cell>
          <table:table-cell table:style-name="Table4.A2" office:value-type="string">
            <text:p text:style-name="P4">Otvoreni postupak / obavještenje o dodjeli broj: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93.730,80 + PDV / Plaćanje će se izvršiti po okončanoj situaciji <text:s/>/ Rok za završetak radova je 40 dana od dana potpisivanja ugovora i uvođenja u posao / 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>25.01.2016</text:p>
          </table:table-cell>
          <table:table-cell table:style-name="Table4.A2" office:value-type="string">
            <text:p text:style-name="Table_20_Contents"/>
            <text:p text:style-name="P4">03.04.2016.</text:p>
            <text:p text:style-name="P4"/>
            <text:p text:style-name="Text_20_body"><text:span text:style-name="T5">109.593,32 KM sa PDV-om</text:span> </text:p>
            <text:p text:style-name="P36"/>
          </table:table-cell>
          <table:table-cell table:style-name="Table4.J2" office:value-type="string">
            <text:p text:style-name="Table_20_Contents"/>
            <text:p text:style-name="P33">04.04.2016.</text:p>
            <text:p text:style-name="Text_20_body"><text:span text:style-name="T5">109.593,32 KM sa PDV-om</text:span> </text:p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31.</text:p>
            <text:p text:style-name="P2"/>
          </table:table-cell>
          <table:table-cell table:style-name="Table4.A2" office:value-type="string">
            <text:p text:style-name="P25">Izvođenje radova na čišćenju korita rijeke Tinja /</text:p>
          </table:table-cell>
          <table:table-cell table:style-name="Table4.A2" office:value-type="string">
            <text:p text:style-name="P4">Konkurentski zahtjev broj: 07-5150/15</text:p>
          </table:table-cell>
          <table:table-cell table:style-name="Table4.A2" office:value-type="string">
            <text:p text:style-name="P4">ITK MUSIĆ DOO Srebrenik/ ID broj: 4209163110009</text:p>
          </table:table-cell>
          <table:table-cell table:style-name="Table4.A2" office:value-type="string">
            <text:p text:style-name="P4">10.000,00 + PDV / Plaćanje će se izvršiti po okončanoj situaciji i konačnom prijemu radova od strane Komisije za prijem radova, nadzornog i ugovornog organa <text:s/>/ Rok za završetak radova je 30 dana od dana potpisivanja ugovora i uvođenja u posao / </text:p>
          </table:table-cell>
          <table:table-cell table:style-name="Table4.A2" office:value-type="string">
            <text:p text:style-name="P5"/>
            <text:p text:style-name="P5"/>
            <text:p text:style-name="P5"/>
          </table:table-cell>
          <table:table-cell table:style-name="Table4.A2" office:value-type="string">
            <text:p text:style-name="P5"/>
            <text:p text:style-name="P5"/>
            <text:p text:style-name="P5"/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>20.01.2016</text:p>
          </table:table-cell>
          <table:table-cell table:style-name="Table4.A2" office:value-type="string">
            <text:p text:style-name="Table_20_Contents"/>
            <text:p text:style-name="Table_20_Contents"/>
            <text:p text:style-name="P4">30.03.2016.</text:p>
            <text:p text:style-name="P4"/>
            <text:p text:style-name="P36"><text:span text:style-name="T7">11.700,00 KM sa PDV-om</text:span> </text:p>
          </table:table-cell>
          <table:table-cell table:style-name="Table4.J2" office:value-type="string">
            <text:p text:style-name="Table_20_Contents"/>
            <text:p text:style-name="P33"/>
            <text:p text:style-name="P33">10.02.2016.</text:p>
            <text:p text:style-name="Text_20_body"><text:span text:style-name="T5">11.700,00 KM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>32.</text:p>
            <text:p text:style-name="P2"/>
          </table:table-cell>
          <table:table-cell table:style-name="Table4.A2" office:value-type="string">
            <text:p text:style-name="P25">Izvođenje radova na izgradnji fekalne kanalizacije Bijelića Brdo / 45231300-8</text:p>
          </table:table-cell>
          <table:table-cell table:style-name="Table4.A2" office:value-type="string">
            <text:p text:style-name="P4">Otvoreni postupak / obavještenje o dodjeli broj: 761-1-3-107-5-8/16</text:p>
          </table:table-cell>
          <table:table-cell table:style-name="Table4.A2" office:value-type="string">
            <text:p text:style-name="P4">ITK MUSIĆ DOO Srebrenik/ ID broj: 4209163110009</text:p>
          </table:table-cell>
          <table:table-cell table:style-name="Table4.A2" office:value-type="string">
            <text:p text:style-name="P4">33.175,48 + PDV / Plaćanje će se izvršiti po okončanoj situaciji prihvaćenoj od strane nadzornog i ugovornog organa <text:s/>/ Rok za završetak radova je 40 dana od dana potpisivanja ugovora i uvođenja u posao.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4.A2" office:value-type="string">
            <text:p text:style-name="P5"/>
            <text:p text:style-name="P5"/>
            <text:p text:style-name="P5">22.01.2016</text:p>
            <text:p text:style-name="P5"/>
            <text:p text:style-name="P5"/>
          </table:table-cell>
          <table:table-cell table:style-name="Table4.A2" office:value-type="string">
            <text:p text:style-name="Table_20_Contents"/>
            <text:p text:style-name="P2">10.04.2017.</text:p>
            <text:p text:style-name="P2"/>
            <text:p text:style-name="P2">19.655,99 KM sa PDV-om</text:p>
          </table:table-cell>
          <table:table-cell table:style-name="Table4.J2" office:value-type="string">
            <text:p text:style-name="P2"/>
            <text:p text:style-name="P2">11.03.2016</text:p>
            <text:p text:style-name="P2"/>
            <text:p text:style-name="P2">19.655,99 KM sa PDV-om</text:p>
          </table:table-cell>
        </table:table-row>
        <text:soft-page-break/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>33.</text:p>
          </table:table-cell>
          <table:table-cell table:style-name="Table4.A2" office:value-type="string">
            <text:p text:style-name="P25">Izrada projektno-tehničke dokumentacije rekonstrukcije i adaptacije bivše zgrade Općinskog načelnika u Srebreniku / 71220000-6</text:p>
            <text:p text:style-name="P25"/>
            <text:p text:style-name="P25"/>
          </table:table-cell>
          <table:table-cell table:style-name="Table4.A2" office:value-type="string">
            <text:p text:style-name="P4">Konkurentski zahtjev broj: 07-5149/15</text:p>
          </table:table-cell>
          <table:table-cell table:style-name="Table4.A2" office:value-type="string">
            <text:p text:style-name="P4">Institut za građevinarstvo "IG" Banja Luka / ID broj: 4400918310005</text:p>
          </table:table-cell>
          <table:table-cell table:style-name="Table4.A2" office:value-type="string">
            <text:p text:style-name="P4">4.200,00 + PDV / Plaćanje će se izvršiti po predaji projekta i ugradnji eventualnih primjedbi po reviziji / Rok za izradu je 45 dana od dana potpisivanja ugovora.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>-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>28.01.2016</text:p>
          </table:table-cell>
          <table:table-cell table:style-name="Table4.A2" office:value-type="string">
            <text:p text:style-name="P9"/>
          </table:table-cell>
          <table:table-cell table:style-name="Table4.J2" office:value-type="string">
            <text:p text:style-name="P1"/>
            <text:p text:style-name="P1">08. 08. 2016.</text:p>
            <text:p text:style-name="P26">4.914,00 KM sa PDV-om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>34.</text:p>
            <text:p text:style-name="P2"/>
          </table:table-cell>
          <table:table-cell table:style-name="Table4.A2" office:value-type="string">
            <text:p text:style-name="P25">Izvođenje radova na izgradnji poligona malih sportova u naselju Čekanići – 45236110-4</text:p>
          </table:table-cell>
          <table:table-cell table:style-name="Table4.A2" office:value-type="string">
            <text:p text:style-name="P4">Konkurentski zahtjev broj: 07-4341/15</text:p>
          </table:table-cell>
          <table:table-cell table:style-name="Table4.A2" office:value-type="string">
            <text:p text:style-name="P4">JATA GROUP DOO Srebrenik / ID broj: 4209264220000</text:p>
          </table:table-cell>
          <table:table-cell table:style-name="Table4.A2" office:value-type="string">
            <text:p text:style-name="P4">28.042,40 + PDV / Plaćanje će se vršiti po okončanoj situaciji prihvaćenoj od strane nadzornog i ugovornog organa/ Rok za završetak radova je 60 dana od dana potpisivanja ugovora i uvođenja u posao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>04.03.2016</text:p>
          </table:table-cell>
          <table:table-cell table:style-name="Table4.A2" office:value-type="string">
            <text:p text:style-name="Table_20_Contents"/>
            <text:p text:style-name="P1">22.07.2016.</text:p>
            <text:p text:style-name="P4"/>
            <text:p text:style-name="P36"><text:span text:style-name="T7">32.809,60 KM sa PDV-om</text:span> </text:p>
          </table:table-cell>
          <table:table-cell table:style-name="Table4.J2" office:value-type="string">
            <text:p text:style-name="Table_20_Contents"/>
            <text:p text:style-name="P33">07.07.2016.</text:p>
            <text:p text:style-name="Text_20_body"><text:span text:style-name="T5">32.809,60 KM sa PDV-om</text:span> </text:p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>35.</text:p>
            <text:p text:style-name="P2"/>
          </table:table-cell>
          <table:table-cell table:style-name="Table4.A2" office:value-type="string">
            <text:p text:style-name="P25"/>
            <text:p text:style-name="P25"/>
            <text:p text:style-name="P25"/>
            <text:p text:style-name="P25"><text:span text:style-name="T1">LOT 1</text:span> Fiksna IP telefonija / 64000000-6</text:p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>Otvoreni postupak </text:p>
          </table:table-cell>
          <table:table-cell table:style-name="Table4.A2" office:value-type="string">
            <text:p text:style-name="P31">EUROPRONET BOSNIA DOO Sarajevo / ID broj: 4200106900004</text:p>
          </table:table-cell>
          <table:table-cell table:style-name="Table4.A2" office:value-type="string">
            <text:p text:style-name="P29">34.587,20 KM + PDV <text:s/>/ Plaćanje će se vršiti u roku od 15 dana od dana prijema i prihvatanja računa od strane ugovornog organa i lica zaduženog za praćenje realizacije ugovora / Okvirni sporazum se zaključuje za 2016/17 godinu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>10.02.2016.</text:p>
          </table:table-cell>
          <table:table-cell table:style-name="Table4.A2" office:value-type="string">
            <text:p text:style-name="P18"/>
            <text:p text:style-name="P19"/>
            <text:p text:style-name="P19">23.01.2018. </text:p>
            <text:p text:style-name="P27">Iznos računa:</text:p>
            <text:p text:style-name="P27">27.182,74 sa PDV-om</text:p>
          </table:table-cell>
          <table:table-cell table:style-name="Table4.J2" office:value-type="string">
            <text:p text:style-name="P17"/>
            <text:p text:style-name="P27">Datum računa: 15.01.2018.</text:p>
            <text:p text:style-name="P27">Iznos računa:</text:p>
            <text:p text:style-name="P27">27.182,74 sa PDV-om</text:p>
            <text:p text:style-name="P28"/>
            <text:p text:style-name="P28"/>
          </table:table-cell>
        </table:table-row>
        <table:table-row>
          <table:table-cell table:style-name="Table4.A2" office:value-type="string">
            <text:p text:style-name="P2"/>
            <text:p text:style-name="P2"/>
            <text:p text:style-name="P2"/>
            <text:p text:style-name="P2"/>
            <text:p text:style-name="P2">36.</text:p>
            <text:p text:style-name="P2"/>
            <text:p text:style-name="P2"/>
          </table:table-cell>
          <table:table-cell table:style-name="Table4.A2" office:value-type="string">
            <text:p text:style-name="P25"/>
            <text:p text:style-name="P25"/>
            <text:p text:style-name="P25"/>
            <text:p text:style-name="P25"><text:span text:style-name="T1">LOT 2</text:span> ADSL Flat internet / 64000000-6</text:p>
          </table:table-cell>
          <table:table-cell table:style-name="Table4.A2" office:value-type="string">
            <text:p text:style-name="P5"/>
            <text:p text:style-name="P5">Otvoreni postupak </text:p>
          </table:table-cell>
          <table:table-cell table:style-name="Table4.A2" office:value-type="string">
            <text:p text:style-name="P30">DD BH Telecom Sarajevo / ID broj: 4200211100005</text:p>
          </table:table-cell>
          <table:table-cell table:style-name="Table4.A2" office:value-type="string">
            <text:p text:style-name="P29">14.229,00 KM + PDV <text:s/>/ Plaćanje će se vršiti u roku od 15 dana od dana prijema i prihvatanja računa od strane ugovornog organa i lica zaduženog za praćenje realizacije ugovora / Okvirni sporazum se zaključuje za 2016/17 godinu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  <text:p text:style-name="P5"/>
            <text:p text:style-name="P5"/>
            <text:p text:style-name="P5"/>
            <text:p text:style-name="P5">08.02.2016.</text:p>
          </table:table-cell>
          <table:table-cell table:style-name="Table4.A2" office:value-type="string">
            <text:p text:style-name="P42"/>
            <text:p text:style-name="P27">31.08.2017.</text:p>
            <text:p text:style-name="P27">Iznos računa:</text:p>
            <text:p text:style-name="P27">15.348,00 sa PDV-om</text:p>
          </table:table-cell>
          <table:table-cell table:style-name="Table4.J2" office:value-type="string">
            <text:p text:style-name="P43"/>
            <text:p text:style-name="P27">Datum računa: 31.08.2017.</text:p>
            <text:p text:style-name="P27">Iznos računa:</text:p>
            <text:p text:style-name="P27">15.348,00 sa PDV-om</text:p>
          </table:table-cell>
        </table:table-row>
      </table:table>
      <text:p text:style-name="Standard"/>
      <text:p text:style-name="P22"><text:tab/>*U slučaju okvirnog sporazuma kolona 6. se ne popunjava</text:p>
      <text:p text:style-name="P20">M. P.</text:p>
      <text:p text:style-name="P20"><text:tab/><text:tab/><text:tab/><text:tab/><text:tab/><text:tab/> <text:s text:c="52"/><text:tab/>Potpis odgovorne osobe</text:p>
      <text:p text:style-name="P20"><text:s text:c="142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Bajraktarevic</meta:initial-creator>
    <meta:creation-date>2015-08-07T08:26:46.32</meta:creation-date>
    <dc:date>2018-04-13T08:35:45.63</dc:date>
    <meta:editing-duration>P1DT9H34M3S</meta:editing-duration>
    <meta:editing-cycles>294</meta:editing-cycles>
    <meta:generator>OpenOffice/4.1.1$Win32 OpenOffice.org_project/411m6$Build-9775</meta:generator>
    <meta:printed-by>Muharem Bajraktarevic</meta:printed-by>
    <meta:print-date>2015-08-11T08:45:48.70</meta:print-date>
    <dc:creator>muharem </dc:creator>
    <meta:document-statistic meta:table-count="1" meta:image-count="0" meta:object-count="0" meta:page-count="12" meta:paragraph-count="453" meta:word-count="3728" meta:character-count="23783"/>
  </office:meta>
</office:document-meta>
</file>