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292in" fo:margin-left="-0.5806in" fo:margin-top="0in" fo:margin-bottom="0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1.4271in"/>
    </style:style>
    <style:style style:name="Table1.C" style:family="table-column">
      <style:table-column-properties style:column-width="0.8646in"/>
    </style:style>
    <style:style style:name="Table1.D" style:family="table-column">
      <style:table-column-properties style:column-width="1.0729in"/>
    </style:style>
    <style:style style:name="Table1.E" style:family="table-column">
      <style:table-column-properties style:column-width="2.1667in"/>
    </style:style>
    <style:style style:name="Table1.F" style:family="table-column">
      <style:table-column-properties style:column-width="0.8021in"/>
    </style:style>
    <style:style style:name="Table1.H" style:family="table-column">
      <style:table-column-properties style:column-width="1.0757in"/>
    </style:style>
    <style:style style:name="Table1.I" style:family="table-column">
      <style:table-column-properties style:column-width="0.8882in"/>
    </style:style>
    <style:style style:name="Table1.J" style:family="table-column">
      <style:table-column-properties style:column-width="1.08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2" style:family="table-row">
      <style:table-row-properties style:min-row-height="1.7486in" style:keep-together="true" fo:keep-together="auto"/>
    </style:style>
    <style:style style:name="Table1.3" style:family="table-row">
      <style:table-row-properties style:min-row-height="0.056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P1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7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0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11" style:family="paragraph" style:parent-style-name="Table_20_Contents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No_20_Spacing">
      <style:text-properties style:font-name="Times New Roman" style:font-name-complex="Times New Roman1"/>
    </style:style>
    <style:style style:name="P14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Normal_20__28_Web_29_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1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language="en" fo:country="US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0" style:family="paragraph" style:parent-style-name="Normal_20__28_Web_29_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23" style:family="paragraph" style:parent-style-name="Table_20_Contents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4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PĆINA SREBRENIK </text:p>
      <text:p text:style-name="P2">OBRAZAC PRAĆENJA REALIZACIJE UGOVORA/OKVIRNOG SPORAZUMA OD 01.01.2018. – 31.12.2018. GODINE</text:p>
      <text:p text:style-name="P2">po Konkurentskom zahtjevu i Otvorenom postupku</text:p>
      <text:p text:style-name="P2">Služba za poduzetništvo, lokalni razvoj i investicij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0</text:p>
          </table:table-cell>
        </table:table-row>
        <table:table-row table:style-name="Table1.2">
          <table:table-cell table:style-name="Table1.A1" office:value-type="string">
            <text:p text:style-name="P6">R.b.</text:p>
          </table:table-cell>
          <table:table-cell table:style-name="Table1.A1" office:value-type="string">
            <text:p text:style-name="P14">Opis i oznaka po JRJN</text:p>
            <text:p text:style-name="P4"/>
          </table:table-cell>
          <table:table-cell table:style-name="Table1.A1" office:value-type="string">
            <text:p text:style-name="P14">Vrsta postupka i broj obavještenja o dodjeli ugovora sa Portala javnih nabavki</text:p>
          </table:table-cell>
          <table:table-cell table:style-name="Table1.A1" office:value-type="string">
            <text:p text:style-name="P13">Podaci o dobavljaču/</text:p>
            <text:p text:style-name="P13">dobavljačima u okvirnom sporazumu</text:p>
            <text:p text:style-name="P13">(Naziv, ID broj, mjesto)</text:p>
            <text:p text:style-name="P4"/>
          </table:table-cell>
          <table:table-cell table:style-name="Table1.A1" office:value-type="string">
            <text:p text:style-name="P13">Osnovni elementi ugovora/okvirnog</text:p>
            <text:p text:style-name="P13">sporazuma</text:p>
            <text:p text:style-name="P13">(Vrijednost, period trajanja/rok plaćanja, garantni period...)</text:p>
            <text:p text:style-name="P4"/>
          </table:table-cell>
          <table:table-cell table:style-name="Table1.A1" office:value-type="string">
            <text:p text:style-name="P14">Opis izmjene osnovnih elemenata ugovora i datum izmjene</text:p>
            <text:p text:style-name="P4"/>
          </table:table-cell>
          <table:table-cell table:style-name="Table1.A1" office:value-type="string">
            <text:p text:style-name="P14">Ostatak vrijednosti ugovora nakon učinjene izmjene/ostatak vrijednosti okvirnog sporazuma</text:p>
            <text:p text:style-name="P4"/>
          </table:table-cell>
          <table:table-cell table:style-name="Table1.A1" office:value-type="string">
            <text:p text:style-name="P14">Datum zaključenja ugovora/okvirnog sporazuma</text:p>
            <text:p text:style-name="P4"/>
          </table:table-cell>
          <table:table-cell table:style-name="Table1.A1" office:value-type="string">
            <text:p text:style-name="P14">Datum potpune realizacije ugovora/okvirnog sporazuma i ukupna utrošena vrijednost</text:p>
            <text:p text:style-name="P4"/>
          </table:table-cell>
          <table:table-cell table:style-name="Table1.A1" office:value-type="string">
            <text:p text:style-name="P5">Napomena</text:p>
            <text:p text:style-name="P5">(obrazloženje)</text:p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/>
            <text:p text:style-name="P6">1.</text:p>
            <text:p text:style-name="P6"/>
          </table:table-cell>
          <table:table-cell table:style-name="Table1.A3" office:value-type="string">
            <text:p text:style-name="P15"/>
            <text:p text:style-name="P15">Izrada Glavnog projekta rekonstrukcije puta Špionica-Ravnuše-zgrada štaba TO ("Austrougarski put") / 71220000-6</text:p>
          </table:table-cell>
          <table:table-cell table:style-name="Table1.A3" office:value-type="string">
            <text:p text:style-name="P10"/>
            <text:p text:style-name="P10"/>
            <text:p text:style-name="P10">Konkurentski zahtjev broj: 07-4723/17</text:p>
          </table:table-cell>
          <table:table-cell table:style-name="Table1.A3" office:value-type="string">
            <text:p text:style-name="P12"/>
            <text:p text:style-name="P12"/>
            <text:p text:style-name="P12">DOO EDI-ING Donji Vakuf / ID broj: 4236149360008</text:p>
          </table:table-cell>
          <table:table-cell table:style-name="Table1.A3" office:value-type="string">
            <text:p text:style-name="P11">6.900,00 KM + PDV / Plaćanje će se izvršiti na način da će se 50% ugovorenog iznosa platiti po prijemu projektno-tehničke dokumentacije, a drugih 50% nakon završene revizije i ugradnji eventualnih primjedbi po izvršenoj reviziji i dostavljanja izvještaja o realizaciji ugovora od strane koordinatora projekta/ Rok za izradu Glavnog projekta je 60 dana od dana potpisivanja ugovora</text:p>
            <text:p text:style-name="P11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  <text:p text:style-name="P14"/>
            <text:p text:style-name="P14"/>
            <text:p text:style-name="P8">12.03.2018.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9"/>
          </table:table-cell>
        </table:table-row>
        <text:soft-page-break/>
        <table:table-row table:style-name="Table1.3">
          <table:table-cell table:style-name="Table1.A3" office:value-type="string">
            <text:p text:style-name="P6">2.</text:p>
            <text:p text:style-name="P6"/>
            <text:p text:style-name="P6"/>
          </table:table-cell>
          <table:table-cell table:style-name="Table1.A3" office:value-type="string">
            <text:p text:style-name="P15">Rekonstrukcija puta u Zubovom Brdu / 45233120-6</text:p>
          </table:table-cell>
          <table:table-cell table:style-name="Table1.A3" office:value-type="string">
            <text:p text:style-name="P10">Otvoreni postupak broj: 07-4753/17</text:p>
          </table:table-cell>
          <table:table-cell table:style-name="Table1.A3" office:value-type="string">
            <text:p text:style-name="P12">JATA GROUP DOO Srebrenik / ID broj: 4209264220000</text:p>
          </table:table-cell>
          <table:table-cell table:style-name="Table1.A3" office:value-type="string">
            <text:p text:style-name="P11">6.153,00 KM + PDV / Plaćanje će se izvršiti po okončanoj situaciji prihvaćenoj od strane nadzornog i ugovornog organa / Rok za završetak radova je 20 kalendarskih dana od dana potpisivanja ugovora i uvođenja u posao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8">14.03.2018.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3.</text:p>
            <text:p text:style-name="P6"/>
          </table:table-cell>
          <table:table-cell table:style-name="Table1.A3" office:value-type="string">
            <text:p text:style-name="P15">Izrada Glavnog projekta postrojenja za proizvodnju i distribuciju toplotne energije za potrošače u zoni II u Srebreniku / 71220000-6</text:p>
          </table:table-cell>
          <table:table-cell table:style-name="Table1.A3" office:value-type="string">
            <text:p text:style-name="P10"/>
            <text:p text:style-name="P10">Konkurentski zahtjev broj: 07-4722/17</text:p>
          </table:table-cell>
          <table:table-cell table:style-name="Table1.A3" office:value-type="string">
            <text:p text:style-name="P12">URBIS CENTAR DOO Banja Luka / ID broj: 4403168840006</text:p>
          </table:table-cell>
          <table:table-cell table:style-name="Table1.A3" office:value-type="string">
            <text:p text:style-name="P11">18.798,00 KM + PDV / Plaćanje će se izvršiti na način da će se 50% ugovorenog iznosa platiti po prijemu projektno-tehničke dokumentacije, a drugih 50% nakon završene revizije i ugradnji eventualnih primjedbi po izvršenoj reviziji i dostavljanja izvještaja o realizaciji ugovora od strane koordinatora projekta / Rok za izradu Glavnog projekta je 60 dana od dana potpisivanja ugovora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8"/>
            <text:p text:style-name="P8"/>
            <text:p text:style-name="P8">14.03.2018.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4.</text:p>
            <text:p text:style-name="P6"/>
          </table:table-cell>
          <table:table-cell table:style-name="Table1.A3" office:value-type="string">
            <text:p text:style-name="P15">Izvođenje radova na izgradnji vodovoda Ravnuše / 45232150-8</text:p>
          </table:table-cell>
          <table:table-cell table:style-name="Table1.A3" office:value-type="string">
            <text:p text:style-name="P10">Otvoreni postupak broj: 07-323/18</text:p>
          </table:table-cell>
          <table:table-cell table:style-name="Table1.A3" office:value-type="string">
            <text:p text:style-name="P12">HIDROMONT DOO Srebrenik / ID broj: 4209097810002</text:p>
          </table:table-cell>
          <table:table-cell table:style-name="Table1.A3" office:value-type="string">
            <text:p text:style-name="P11">44.861,15 KM + PDV / Plaćanje će se izvršiti u roku od 60 dana od dana prihvatanja okončane situacije od strane nadzornog i ugovornog organa / Rok za završetak radova je 90 dana od dana potpisivanja ugovora i uvođenja u posao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8"/>
            <text:p text:style-name="P8"/>
            <text:p text:style-name="P8">09.04.2018.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>5.</text:p>
            <text:p text:style-name="P6"/>
          </table:table-cell>
          <table:table-cell table:style-name="Table1.A3" office:value-type="string">
            <text:p text:style-name="P15">Izvođenje radova na popravci i održavanju cesta, mostova i nasipa na području općine Srebrenik za 2018 godinu / 45000000-7</text:p>
          </table:table-cell>
          <table:table-cell table:style-name="Table1.A3" office:value-type="string">
            <text:p text:style-name="P10">Otvoreni postupak broj: 07-1692/18</text:p>
          </table:table-cell>
          <table:table-cell table:style-name="Table1.A3" office:value-type="string">
            <text:p text:style-name="P12">JATA GROUP DOO Srebrenik / ID broj: 4209264220000</text:p>
          </table:table-cell>
          <table:table-cell table:style-name="Table1.A3" office:value-type="string">
            <text:p text:style-name="P11">85.344,40 KM + PDV / Plaćanje će se izvršiti u roku od 60 dana od završetka radova prihvaćenih od strane nadzornog i ugovornog organa po svakom ugovoru pojedinačno / Trajanje Okvirnog sporazuma: 21.06.2018. - 31.12.2018. godine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8"/>
            <text:p text:style-name="P8">21.06.2018.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9"/>
          </table:table-cell>
        </table:table-row>
      </table:table>
      <text:p text:style-name="P7">*U slučaju okvirnog sporazuma kolona 6. se ne popunjava </text:p>
      <text:p text:style-name="P6">M. P.</text:p>
      <text:p text:style-name="P6"><text:soft-page-break/><text:s/>Potpis odgovorne osobe</text:p>
      <text:p text:style-name="P6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hr" fo:country="HR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kesetovic</meta:initial-creator>
    <meta:editing-cycles>330</meta:editing-cycles>
    <meta:creation-date>2016-01-13T10:35:00</meta:creation-date>
    <dc:date>2018-06-27T08:18:07.81</dc:date>
    <meta:editing-duration>PT22H30M42S</meta:editing-duration>
    <meta:generator>OpenOffice/4.1.1$Win32 OpenOffice.org_project/411m6$Build-9775</meta:generator>
    <dc:creator>muharem </dc:creator>
    <meta:printed-by>muharem </meta:printed-by>
    <meta:print-date>2018-02-27T11:44:04.39</meta:print-date>
    <meta:document-statistic meta:table-count="1" meta:image-count="0" meta:object-count="0" meta:page-count="3" meta:paragraph-count="63" meta:word-count="484" meta:character-count="3283"/>
    <meta:user-defined meta:name="AppVersion">12.0000</meta:user-defined>
    <meta:user-defined meta:name="Company">Opcina Srebre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