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1965in" fo:margin-left="-0.5576in" fo:margin-right="-0.5208in" fo:margin-top="0in" fo:margin-bottom="0in" table:align="margins" style:writing-mode="lr-tb"/>
    </style:style>
    <style:style style:name="Table1.A" style:family="table-column">
      <style:table-column-properties style:column-width="0.7771in" style:rel-column-width="4550*"/>
    </style:style>
    <style:style style:name="Table1.B" style:family="table-column">
      <style:table-column-properties style:column-width="1.1556in" style:rel-column-width="6762*"/>
    </style:style>
    <style:style style:name="Table1.C" style:family="table-column">
      <style:table-column-properties style:column-width="1.0472in" style:rel-column-width="6130*"/>
    </style:style>
    <style:style style:name="Table1.D" style:family="table-column">
      <style:table-column-properties style:column-width="1.1771in" style:rel-column-width="6888*"/>
    </style:style>
    <style:style style:name="Table1.E" style:family="table-column">
      <style:table-column-properties style:column-width="2.2132in" style:rel-column-width="12955*"/>
    </style:style>
    <style:style style:name="Table1.F" style:family="table-column">
      <style:table-column-properties style:column-width="0.9174in" style:rel-column-width="5371*"/>
    </style:style>
    <style:style style:name="Table1.G" style:family="table-column">
      <style:table-column-properties style:column-width="0.8528in" style:rel-column-width="4992*"/>
    </style:style>
    <style:style style:name="Table1.H" style:family="table-column">
      <style:table-column-properties style:column-width="1.0146in" style:rel-column-width="5940*"/>
    </style:style>
    <style:style style:name="Table1.J" style:family="table-column">
      <style:table-column-properties style:column-width="1.1236in" style:rel-column-width="657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07in 0.0139in 0.0007in" fo:padding="0.0417in" fo:border="0.0153in double #000001"/>
    </style:style>
    <style:style style:name="Table1.3" style:family="table-row">
      <style:table-row-properties style:min-row-height="0.7833in" style:keep-together="true" fo:keep-together="auto"/>
    </style:style>
    <style:style style:name="Table1.A3" style:family="table-cell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Table1.F3" style:family="table-cell">
      <style:table-cell-properties style:border-line-width-left="0.0007in 0.0139in 0.0007in" style:border-line-width-bottom="0.0007in 0.0139in 0.0007in" fo:padding="0.0417in" fo:border-left="0.0153in double #000001" fo:border-right="0.0069in solid #00000a" fo:border-top="none" fo:border-bottom="0.0153in double #000001"/>
    </style:style>
    <style:style style:name="P1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3" style:family="paragraph" style:parent-style-name="Standard">
      <style:paragraph-properties fo:margin-top="0.0693in" fo:margin-bottom="0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5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8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10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1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2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3" style:family="paragraph" style:parent-style-name="Standard">
      <style:paragraph-properties fo:margin-top="0.0693in" fo:margin-bottom="0in" fo:line-height="100%" fo:text-align="start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15" style:family="paragraph" style:parent-style-name="No_20_Spacing">
      <style:text-properties style:font-name="Times New Roman" style:font-name-complex="Times New Roman1"/>
    </style:style>
    <style:style style:name="P16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7" style:family="paragraph" style:parent-style-name="Standard" style:master-page-name="Standard">
      <style:paragraph-properties fo:margin-top="0.0693in" fo:margin-bottom="0in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OPĆINA SREBRENIK </text:p>
      <text:p text:style-name="P5">OBRAZAC PRAĆENJA REALIZACIJE UGOVORA OD 01.01.2017. – 31.12.2017. GODINE</text:p>
      <text:p text:style-name="P5">po direktnom sporazumu</text:p>
      <text:p text:style-name="P5">Stručna služba Općinskog načelnika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7">10</text:p>
          </table:table-cell>
        </table:table-row>
        <table:table-row table:style-name="Table1.1">
          <table:table-cell table:style-name="Table1.A1" office:value-type="string">
            <text:p text:style-name="P10">R.b.</text:p>
          </table:table-cell>
          <table:table-cell table:style-name="Table1.A1" office:value-type="string">
            <text:p text:style-name="P16">Opis i oznaka po JRJN</text:p>
            <text:p text:style-name="P7"/>
          </table:table-cell>
          <table:table-cell table:style-name="Table1.A1" office:value-type="string">
            <text:p text:style-name="P16">Vrsta postupka i broj obavještenja o dodjeli ugovora sa Portala javnih nabavki</text:p>
            <text:p text:style-name="P7"/>
          </table:table-cell>
          <table:table-cell table:style-name="Table1.A1" office:value-type="string">
            <text:p text:style-name="P15">Podaci o dobavljaču/</text:p>
            <text:p text:style-name="P15">dobavljačima u okvirnom sporazumu</text:p>
            <text:p text:style-name="P15">(Naziv, ID broj, mjesto)</text:p>
            <text:p text:style-name="P7"/>
          </table:table-cell>
          <table:table-cell table:style-name="Table1.A1" office:value-type="string">
            <text:p text:style-name="P15">Osnovni elementi ugovora/okvirnog</text:p>
            <text:p text:style-name="P15">sporazuma</text:p>
            <text:p text:style-name="P15">(Vrijednost, period trajanja/rok plaćanja, garantni period...)</text:p>
            <text:p text:style-name="P7"/>
          </table:table-cell>
          <table:table-cell table:style-name="Table1.A1" office:value-type="string">
            <text:p text:style-name="P16">Opis izmjene osnovnih elemenata ugovora i datum izmjene</text:p>
            <text:p text:style-name="P7"/>
          </table:table-cell>
          <table:table-cell table:style-name="Table1.A1" office:value-type="string">
            <text:p text:style-name="P16">Ostatak vrijednosti ugovora nakon učinjene izmjene/ostatak vrijednosti okvirnog sporazuma</text:p>
          </table:table-cell>
          <table:table-cell table:style-name="Table1.A1" office:value-type="string">
            <text:p text:style-name="P16">Datum zaključenja ugovora/okvirnog sporazuma</text:p>
            <text:p text:style-name="P7"/>
          </table:table-cell>
          <table:table-cell table:style-name="Table1.A1" office:value-type="string">
            <text:p text:style-name="P16">Datum potpune realizacije ugovora/okvirnog sporazuma i ukupna utrošena vrijednost</text:p>
            <text:p text:style-name="P7"/>
          </table:table-cell>
          <table:table-cell table:style-name="Table1.A1" office:value-type="string">
            <text:p text:style-name="P9">Napomena</text:p>
            <text:p text:style-name="P9">(obrazloženje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1.</text:p>
          </table:table-cell>
          <table:table-cell table:style-name="Table1.A3" office:value-type="string">
            <text:p text:style-name="P13">Levhe od drveta i kutija za Kur'an / 44617000-8</text:p>
          </table:table-cell>
          <table:table-cell table:style-name="Table1.A3" office:value-type="string">
            <text:p text:style-name="P2"/>
            <text:p text:style-name="P2">Direktni sporazum/ int. broj: 07-1804/17</text:p>
          </table:table-cell>
          <table:table-cell table:style-name="Table1.A3" office:value-type="string">
            <text:p text:style-name="P1"/>
            <text:p text:style-name="P1">“TGS HAMIDOVIĆ” DOO Kalesija / ID broj: 4209178140028</text:p>
          </table:table-cell>
          <table:table-cell table:style-name="Table1.A3" office:value-type="string">
            <text:p text:style-name="P11"/>
            <text:p text:style-name="P11">40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02.06.2017.</text:p>
          </table:table-cell>
          <table:table-cell table:style-name="Table1.A3" office:value-type="string">
            <text:p text:style-name="P14"><text:s/>07.08.2017.</text:p>
            <text:p text:style-name="P14">Iznos:</text:p>
            <text:p text:style-name="P14">468,00 KM sa PDV-om</text:p>
          </table:table-cell>
          <table:table-cell table:style-name="Table1.A3" office:value-type="string">
            <text:p text:style-name="P14">Datum računa:</text:p>
            <text:p text:style-name="P14">23.06.2017.</text:p>
            <text:p text:style-name="P14">Iznos računa:</text:p>
            <text:p text:style-name="P14">468,00 KM sa PDV-om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2.</text:p>
            <text:p text:style-name="P10"/>
          </table:table-cell>
          <table:table-cell table:style-name="Table1.A3" office:value-type="string">
            <text:p text:style-name="P13">Nabavka cvijeća za uređenje prostorija zgrade općine Srebrenik / 03121210-0</text:p>
          </table:table-cell>
          <table:table-cell table:style-name="Table1.A3" office:value-type="string">
            <text:p text:style-name="P2">Direktni sporazum/ int. broj: 07-2452/17</text:p>
          </table:table-cell>
          <table:table-cell table:style-name="Table1.A3" office:value-type="string">
            <text:p text:style-name="P12">TR "KALA 2" Srebrenik / JIB 4310236020006</text:p>
          </table:table-cell>
          <table:table-cell table:style-name="Table1.A3" office:value-type="string">
            <text:p text:style-name="P11">1.310,30 KM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25.07.2017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4">Datum računa:</text:p>
            <text:p text:style-name="P14">18.08.2017.</text:p>
            <text:p text:style-name="P14">Iznos računa:</text:p>
            <text:p text:style-name="P14">1.310,30 KM sa PDV-om</text:p>
          </table:table-cell>
        </table:table-row>
        <text:soft-page-break/>
        <table:table-row table:style-name="Table1.3">
          <table:table-cell table:style-name="Table1.A3" office:value-type="string">
            <text:p text:style-name="P10"/>
            <text:p text:style-name="P10">3.</text:p>
            <text:p text:style-name="P10"/>
          </table:table-cell>
          <table:table-cell table:style-name="Table1.A3" office:value-type="string">
            <text:p text:style-name="P13">Nabavka suvenira /18521000-7</text:p>
          </table:table-cell>
          <table:table-cell table:style-name="Table1.A3" office:value-type="string">
            <text:p text:style-name="P2">Direktni sporazum/ int. broj: 07-3206/17</text:p>
          </table:table-cell>
          <table:table-cell table:style-name="Table1.A3" office:value-type="string">
            <text:p text:style-name="P12">AMIS-PROM DOO Srebrenik / ID broj: 4209165590008</text:p>
          </table:table-cell>
          <table:table-cell table:style-name="Table1.A3" office:value-type="string">
            <text:p text:style-name="P11">615,38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12.09.2017.</text:p>
          </table:table-cell>
          <table:table-cell table:style-name="Table1.A3" office:value-type="string">
            <text:p text:style-name="P14"><text:s/>29.09.2017.</text:p>
            <text:p text:style-name="P14">Iznos:</text:p>
            <text:p text:style-name="P14">720,00 KM sa PDV-om</text:p>
          </table:table-cell>
          <table:table-cell table:style-name="Table1.A3" office:value-type="string">
            <text:p text:style-name="P14">Datum računa:</text:p>
            <text:p text:style-name="P14">25.09.2017.</text:p>
            <text:p text:style-name="P14">Iznos računa:</text:p>
            <text:p text:style-name="P14">720,00 KM sa PDV-om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harem </meta:initial-creator>
    <meta:creation-date>2016-12-14T14:39:48.10</meta:creation-date>
    <dc:date>2018-03-06T15:19:19.18</dc:date>
    <dc:creator>muharem </dc:creator>
    <meta:editing-duration>PT1H27M12S</meta:editing-duration>
    <meta:editing-cycles>23</meta:editing-cycles>
    <meta:generator>OpenOffice/4.1.1$Win32 OpenOffice.org_project/411m6$Build-9775</meta:generator>
    <meta:document-statistic meta:table-count="1" meta:image-count="0" meta:object-count="0" meta:page-count="2" meta:paragraph-count="65" meta:word-count="214" meta:character-count="1467"/>
  </office:meta>
</office:document-meta>
</file>