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5" style:family="paragraph" style:parent-style-name="No_20_Spacing">
      <style:text-properties style:font-name="Times New Roman" style:font-name-complex="Times New Roman1"/>
    </style:style>
    <style:style style:name="P16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7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OPĆINA SREBRENIK </text:p>
      <text:p text:style-name="P5">OBRAZAC PRAĆENJA REALIZACIJE UGOVORA OD 01.01.2017. – 31.12.2017. GODINE</text:p>
      <text:p text:style-name="P5">po direktnom sporazumu</text:p>
      <text:p text:style-name="P5">Služba za finansije i inspekcijski nadzor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16">Opis i oznaka po JRJN</text:p>
            <text:p text:style-name="P7"/>
          </table:table-cell>
          <table:table-cell table:style-name="Table1.A1" office:value-type="string">
            <text:p text:style-name="P16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15">Podaci o dobavljaču/</text:p>
            <text:p text:style-name="P15">dobavljačima u okvirnom sporazumu</text:p>
            <text:p text:style-name="P15">(Naziv, ID broj, mjesto)</text:p>
            <text:p text:style-name="P7"/>
          </table:table-cell>
          <table:table-cell table:style-name="Table1.A1" office:value-type="string">
            <text:p text:style-name="P15">Osnovni elementi ugovora/okvirnog</text:p>
            <text:p text:style-name="P15">sporazuma</text:p>
            <text:p text:style-name="P15">(Vrijednost, period trajanja/rok plaćanja, garantni period...)</text:p>
            <text:p text:style-name="P7"/>
          </table:table-cell>
          <table:table-cell table:style-name="Table1.A1" office:value-type="string">
            <text:p text:style-name="P16">Opis izmjene osnovnih elemenata ugovora i datum izmjene</text:p>
            <text:p text:style-name="P7"/>
          </table:table-cell>
          <table:table-cell table:style-name="Table1.A1" office:value-type="string">
            <text:p text:style-name="P16">Ostatak vrijednosti ugovora nakon učinjene izmjene/ostatak vrijednosti okvirnog sporazuma</text:p>
          </table:table-cell>
          <table:table-cell table:style-name="Table1.A1" office:value-type="string">
            <text:p text:style-name="P16">Datum zaključenja ugovora/okvirnog sporazuma</text:p>
            <text:p text:style-name="P7"/>
          </table:table-cell>
          <table:table-cell table:style-name="Table1.A1" office:value-type="string">
            <text:p text:style-name="P16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.</text:p>
          </table:table-cell>
          <table:table-cell table:style-name="Table1.A3" office:value-type="string">
            <text:p text:style-name="P13">Obavljanje poslova platnog prometa i drugih bankarskih usluga u 2017. godini /66110000-4</text:p>
          </table:table-cell>
          <table:table-cell table:style-name="Table1.A3" office:value-type="string">
            <text:p text:style-name="P2">Direktni sporazum/ int. broj: 07-4976/16</text:p>
          </table:table-cell>
          <table:table-cell table:style-name="Table1.A3" office:value-type="string">
            <text:p text:style-name="P1">NLB Banka d.d. Sarajevo / ID broj: 4209039610001</text:p>
          </table:table-cell>
          <table:table-cell table:style-name="Table1.A3" office:value-type="string">
            <text:p text:style-name="P11">3.600,00 KM 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7.12.2016.</text:p>
          </table:table-cell>
          <table:table-cell table:style-name="Table1.A3" office:value-type="string">
            <text:p text:style-name="P14"><text:s/>09.01.2018.</text:p>
            <text:p text:style-name="P14">Iznos:</text:p>
            <text:p text:style-name="P14">3.600,00 KM</text:p>
          </table:table-cell>
          <table:table-cell table:style-name="Table1.A3" office:value-type="string">
            <text:p text:style-name="P14">Datum računa: 28.12.2017.</text:p>
            <text:p text:style-name="P14">Iznos računa:</text:p>
            <text:p text:style-name="P14">3.600,00 KM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3-06T15:26:26.31</dc:date>
    <dc:creator>muharem </dc:creator>
    <meta:editing-duration>PT55M47S</meta:editing-duration>
    <meta:editing-cycles>9</meta:editing-cycles>
    <meta:generator>OpenOffice/4.1.1$Win32 OpenOffice.org_project/411m6$Build-9775</meta:generator>
    <meta:document-statistic meta:table-count="1" meta:image-count="0" meta:object-count="0" meta:page-count="1" meta:paragraph-count="41" meta:word-count="141" meta:character-count="1018"/>
  </office:meta>
</office:document-meta>
</file>