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No_20_Spacing">
      <style:text-properties style:font-name="Times New Roman" style:font-name-complex="Times New Roman1"/>
    </style:style>
    <style:style style:name="P15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OPĆINA SREBRENIK </text:p>
      <text:p text:style-name="P5">OBRAZAC PRAĆENJA REALIZACIJE UGOVORA OD 01.01.2018. – 31.12.2018. GODINE</text:p>
      <text:p text:style-name="P5">po direktnom sporazumu</text:p>
      <text:p text:style-name="P5">Služba za boračko invalidsku zaštitu i društvene djelatnosti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5">Opis i oznaka po JRJN</text:p>
            <text:p text:style-name="P7"/>
          </table:table-cell>
          <table:table-cell table:style-name="Table1.A1" office:value-type="string">
            <text:p text:style-name="P15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4">Podaci o dobavljaču/</text:p>
            <text:p text:style-name="P14">dobavljačima u okvirnom sporazumu</text:p>
            <text:p text:style-name="P14">(Naziv, ID broj, mjesto)</text:p>
            <text:p text:style-name="P7"/>
          </table:table-cell>
          <table:table-cell table:style-name="Table1.A1" office:value-type="string">
            <text:p text:style-name="P14">Osnovni elementi ugovora/okvirnog</text:p>
            <text:p text:style-name="P14">sporazuma</text:p>
            <text:p text:style-name="P14">(Vrijednost, period trajanja/rok plaćanja, garantni period...)</text:p>
            <text:p text:style-name="P7"/>
          </table:table-cell>
          <table:table-cell table:style-name="Table1.A1" office:value-type="string">
            <text:p text:style-name="P15">Opis izmjene osnovnih elemenata ugovora i datum izmjene</text:p>
            <text:p text:style-name="P7"/>
          </table:table-cell>
          <table:table-cell table:style-name="Table1.A1" office:value-type="string">
            <text:p text:style-name="P15">Ostatak vrijednosti ugovora nakon učinjene izmjene/ostatak vrijednosti okvirnog sporazuma</text:p>
          </table:table-cell>
          <table:table-cell table:style-name="Table1.A1" office:value-type="string">
            <text:p text:style-name="P15">Datum zaključenja ugovora/okvirnog sporazuma</text:p>
            <text:p text:style-name="P7"/>
          </table:table-cell>
          <table:table-cell table:style-name="Table1.A1" office:value-type="string">
            <text:p text:style-name="P15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/>
            <text:p text:style-name="P10">1.</text:p>
          </table:table-cell>
          <table:table-cell table:style-name="Table1.A3" office:value-type="string">
            <text:p text:style-name="P13">Nabavka cvijeća za obilježavanje godišnjica i memorijalnih datuma Općine za 2018. godinu / 03121200-7</text:p>
          </table:table-cell>
          <table:table-cell table:style-name="Table1.A3" office:value-type="string">
            <text:p text:style-name="P2"/>
            <text:p text:style-name="P2">Direktni sporazum/ int. broj: 07-322/18</text:p>
          </table:table-cell>
          <table:table-cell table:style-name="Table1.A3" office:value-type="string">
            <text:p text:style-name="P1"/>
            <text:p text:style-name="P1">TR “KALA 2” / ID broj: 4310236020006</text:p>
          </table:table-cell>
          <table:table-cell table:style-name="Table1.A3" office:value-type="string">
            <text:p text:style-name="P11"/>
            <text:p text:style-name="P11"/>
            <text:p text:style-name="P11">1.500,00 KM 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6.02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.</text:p>
            <text:p text:style-name="P10"/>
          </table:table-cell>
          <table:table-cell table:style-name="Table1.A3" office:value-type="string">
            <text:p text:style-name="P13">Revizija Glavnog projekta dogradnje objekta sa ambulantom u Dubokom Potoku / 71328000-3</text:p>
          </table:table-cell>
          <table:table-cell table:style-name="Table1.A3" office:value-type="string">
            <text:p text:style-name="P2"/>
            <text:p text:style-name="P2">Direktni sporazum/ int. broj: 07-1665/18</text:p>
          </table:table-cell>
          <table:table-cell table:style-name="Table1.A3" office:value-type="string">
            <text:p text:style-name="P1"/>
            <text:p text:style-name="P1">IBIS DOO Zavidovići / ID broj: 4218141720007</text:p>
          </table:table-cell>
          <table:table-cell table:style-name="Table1.A3" office:value-type="string">
            <text:p text:style-name="P11"/>
            <text:p text:style-name="P11">1.444,45 KM bez PDV-a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11.05.2018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6-13T08:42:00.31</dc:date>
    <dc:creator>muharem </dc:creator>
    <meta:editing-duration>PT1H19M12S</meta:editing-duration>
    <meta:editing-cycles>16</meta:editing-cycles>
    <meta:generator>OpenOffice/4.1.1$Win32 OpenOffice.org_project/411m6$Build-9775</meta:generator>
    <meta:document-statistic meta:table-count="1" meta:image-count="0" meta:object-count="0" meta:page-count="1" meta:paragraph-count="41" meta:word-count="163" meta:character-count="1163"/>
  </office:meta>
</office:document-meta>
</file>